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175625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2_04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5">
            <text:p>18.02.04 Mans Unide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6">
            <text:p>Projectes finançats amb subvenció pública municipal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6">
            <text:p>a través del Consell Municipal de Solidaritat i Cooperació. 2020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7">
            <text:p>Àmbit</text:p>
          </table:table-cell>
          <table:table-cell office:value-type="string" table:style-name="ce2">
            <text:p>Objectiu</text:p>
          </table:table-cell>
          <table:table-cell office:value-type="string" table:style-name="ce2">
            <text:p>Euros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República Dominicana</text:p>
          </table:table-cell>
          <table:table-cell office:value-type="string" table:style-name="ce13">
            <text:p>Implementació d'un sistema productiu agroecològic a tres pobles de la República Dominicana.</text:p>
          </table:table-cell>
          <table:table-cell office:value-type="float" office:value="16119.4" table:style-name="ce15">
            <text:p>16.119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14">
            <text:p>Sensibilització</text:p>
          </table:table-cell>
          <table:table-cell table:style-name="ce13"/>
          <table:table-cell office:value-type="float" office:value="1734.42" table:style-name="ce15">
            <text:p>1.734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Font: Mans Unides.</text:p>
          </table:table-cell>
          <table:table-cell table:style-name="ce11"/>
          <table:table-cell table:style-name="ce12"/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9-27T08:00:31Z</dc:date>
    <meta:print-date>2010-11-16T12:09:40Z</meta:print-date>
  </office:meta>
</office:document-meta>
</file>