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412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1.059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top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5466666666667cm" style:use-optimal-column-width="true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03_0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03.01 ADENC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5">
            <text:p>Activitats realitzades. 2020</text:p>
          </table:table-cell>
          <table:table-cell table:style-name="ce2"/>
          <table:table-cell table:number-columns-repeated="16382"/>
        </table:table-row>
        <table:table-row table:style-name="ro3">
          <table:table-cell office:value-type="string" table:style-name="ce6">
            <text:p>Activitat</text:p>
          </table:table-cell>
          <table:table-cell office:value-type="string" table:style-name="ce7">
            <text:p>Data</text:p>
          </table:table-cell>
          <table:table-cell table:number-columns-repeated="16382"/>
        </table:table-row>
        <table:table-row table:style-name="ro3">
          <table:table-cell office:value-type="string" table:style-name="ce10">
            <text:p>ACTIVITATS D'EDUCACIÓ I SENSIBILITZACIÓ AMBIENTAL</text:p>
          </table:table-cell>
          <table:table-cell table:style-name="ce11"/>
          <table:table-cell table:number-columns-repeated="16382"/>
        </table:table-row>
        <table:table-row table:style-name="ro3">
          <table:table-cell office:value-type="string" table:style-name="ce12">
            <text:p>ACTIVITATS DE BOTÀNICA</text:p>
          </table:table-cell>
          <table:table-cell table:style-name="ce11"/>
          <table:table-cell table:number-columns-repeated="16382" table:style-name="ce9"/>
        </table:table-row>
        <table:table-row table:style-name="ro4">
          <table:table-cell office:value-type="string" table:style-name="ce13">
            <text:p>Conferència: La palinologia, a càrrec de Concepción Linaris i Ramon Pérez de l'Associació Flora Catalana</text:p>
          </table:table-cell>
          <table:table-cell office:value-type="string" table:style-name="ce14">
            <text:p>25 de gen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Montigalà i la Vall de Betlem, a càrrec de Romà Rigol</text:p>
          </table:table-cell>
          <table:table-cell office:value-type="string" table:style-name="ce14">
            <text:p>15 de febr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Descobreix les orquídies de la UAB, a càrrec de Joan Cuscó</text:p>
          </table:table-cell>
          <table:table-cell office:value-type="string" table:style-name="ce14">
            <text:p>17 de jun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Coneguem la vegetació urbana al Parc Central del Vallès, a càrrec de Joan Cuscó</text:p>
          </table:table-cell>
          <table:table-cell office:value-type="string" table:style-name="ce14">
            <text:p>9 de juliol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Descobreix la vegetació del Rodal, a càrrec de Joan Cuscó</text:p>
          </table:table-cell>
          <table:table-cell office:value-type="string" table:style-name="ce14">
            <text:p>4 de juliol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Sortida de botànica a Collserola, a càrrec de Jordi Pérez</text:p>
          </table:table-cell>
          <table:table-cell office:value-type="string" table:style-name="ce14">
            <text:p>3 d'octub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Xerrada: El bosc de ribera font de vida, a càrrec d'Alfred Bellés.</text:p>
          </table:table-cell>
          <table:table-cell office:value-type="string" table:style-name="ce14">
            <text:p>14 d'octub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2">
            <text:p>ACTIVITATS D'ORNITOLOGIA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Aiguamolls de l'Empordà, a càrrec de Mireia Calvet</text:p>
          </table:table-cell>
          <table:table-cell office:value-type="string" table:style-name="ce14">
            <text:p>18 de gen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Coneguem els ocells dels parc urbans al Parc taulí de Sabadell, a càrrec de Xavi Escobar</text:p>
          </table:table-cell>
          <table:table-cell office:value-type="string" table:style-name="ce14">
            <text:p>2 de julio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2">
            <text:p>ACTIVITATS GEOLOGIA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3">
            <text:p>Xerrada: la Geologia del Vallès, a càrrec de Josep Maria Nogué</text:p>
          </table:table-cell>
          <table:table-cell office:value-type="string" table:style-name="ce14">
            <text:p>21 d'octu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2">
            <text:p>ACTIVITATS RATPENATS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3">
            <text:p>Els ratpenats de Catalunya i al món, a càrrec de David López.</text:p>
          </table:table-cell>
          <table:table-cell office:value-type="string" table:style-name="ce14">
            <text:p>15 de julio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Nit de ratpenats al riu Ripoll, a càrrec de Xavier Jordà.<text:s/></text:p>
          </table:table-cell>
          <table:table-cell office:value-type="string" table:style-name="ce14">
            <text:p>3 de julio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2">
            <text:p>ACTIVITATS D'INVERTEBRATS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5">
            <text:p>Presentació del projecte de ciència ciutadana: Les libèl·lules com a indicadors ecològics, a càrrec de Xavier Maynou</text:p>
          </table:table-cell>
          <table:table-cell office:value-type="string" table:style-name="ce14">
            <text:p>22 de setem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Sortida de camp del projecte de ciència ciutadana Libèl·lules, a càrrec de Xavier Maynou i Mireia Calvet</text:p>
          </table:table-cell>
          <table:table-cell office:value-type="string" table:style-name="ce14">
            <text:p>26 de setem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2">
            <text:p>ACTIVITATS D'ART I NATURA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Art i natura al Parc Grípia Ribatallada, a càrrec de Joan Ignasi Rosi</text:p>
          </table:table-cell>
          <table:table-cell office:value-type="string" table:style-name="ce14">
            <text:p>17 de julio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Itinerari d'art i natura als entorns de Torrebonica, a càrrec de Joan Ignasi Ros</text:p>
          </table:table-cell>
          <table:table-cell office:value-type="string" table:style-name="ce14">
            <text:p>1 d'octu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Caminada conscient pel Rodal de Sabadell, a càrrec de Lluis Pujolar</text:p>
          </table:table-cell>
          <table:table-cell office:value-type="string" table:style-name="ce14">
            <text:p>7 de juny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Bany de bosc, a càrrec d'Anna Muro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2">
            <text:p>ACTIVITATS DE DIVULGACIÓ AMBIENTAL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3">
            <text:p>Presentació TFG "Determinació de l'impacte de les aportacions d'aigües residuals de Sant Vicenç de Jonqueres al riu Ripoll, per millorar la seva qualitat, a càrrec de Carles Morales i Yasmina Ben Hammou</text:p>
          </table:table-cell>
          <table:table-cell office:value-type="string" table:style-name="ce14">
            <text:p>30 de setem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Evidència i realitat del canvi climàtic, a càrrec d'Alfred Bellés</text:p>
          </table:table-cell>
          <table:table-cell office:value-type="string" table:style-name="ce14">
            <text:p>4 de novem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Balenes i dofins a la costa del Garraf, a càrrec d'Abraham Mas i Oriol Giralt</text:p>
          </table:table-cell>
          <table:table-cell office:value-type="string" table:style-name="ce14">
            <text:p>11 de novembre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2">
            <text:p>CAFÈS CIENTÍFICS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3">
            <text:p>Gestionant el dolor crònic, a càrrec de Jenaro Mañero</text:p>
          </table:table-cell>
          <table:table-cell office:value-type="string" table:style-name="ce14">
            <text:p>25 de febrer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La importància de la biodiversitat urbana, a càrrec del grup de treball del projecte "Vivim, Respirem, Replantegem Sabadell"</text:p>
          </table:table-cell>
          <table:table-cell office:value-type="string" table:style-name="ce14">
            <text:p>28 d'octubre</text:p>
          </table:table-cell>
          <table:table-cell table:number-columns-repeated="16382" table:style-name="ce9"/>
        </table:table-row>
        <table:table-row table:style-name="ro5">
          <table:table-cell table:style-name="ce13"/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6">
            <text:p>EDUCACIÓ AMBIENTAL PER A CENTRES D'ENSENYAMENT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2">
            <text:p>PROGRAMA D'EDUCACIÓ AMBIENTAL DE L'ADENC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Durant el curs 2019-20 han participat 464 alumnes de 16 centres d'ensenyament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7">
            <text:p>Primària</text:p>
          </table:table-cell>
          <table:table-cell table:style-name="ce14"/>
          <table:table-cell table:number-columns-repeated="16382" table:style-name="ce8"/>
        </table:table-row>
        <table:table-row table:style-name="ro4">
          <table:table-cell office:value-type="string" table:style-name="ce18">
            <text:p>"El riu de la mà dels ocells" (2 grups); "El riu Ripoll com és i com està" (2 grups) ; "Bolets a l'aula" (1 grup)<text:s/></text:p>
          </table:table-cell>
          <table:table-cell table:style-name="ce14"/>
          <table:table-cell table:number-columns-repeated="16382" table:style-name="ce8"/>
        </table:table-row>
        <table:table-row table:style-name="ro3">
          <table:table-cell office:value-type="string" table:style-name="ce17">
            <text:p>Secundària</text:p>
          </table:table-cell>
          <table:table-cell table:style-name="ce14"/>
          <table:table-cell table:number-columns-repeated="16382" table:style-name="ce8"/>
        </table:table-row>
        <table:table-row table:style-name="ro4">
          <table:table-cell office:value-type="string" table:style-name="ce18">
            <text:p>"Estat ecològic del riu Ripoll" (1 grup); "Identifiquem roques" (2 grups); "Bolets a l'aula" (2 grups) ; "El riu Ripoll com és i com està" (1 grup) ; "Joc de la biodiversitat" (1 grup)</text:p>
          </table:table-cell>
          <table:table-cell table:style-name="ce14"/>
          <table:table-cell table:number-columns-repeated="16382" table:style-name="ce8"/>
        </table:table-row>
        <table:table-row table:style-name="ro3">
          <table:table-cell office:value-type="string" table:style-name="ce12">
            <text:p>APRENENTATGE I SERVEI I SERVEI COMUNITARI</text:p>
          </table:table-cell>
          <table:table-cell table:style-name="ce14"/>
          <table:table-cell table:number-columns-repeated="16382" table:style-name="ce8"/>
        </table:table-row>
        <table:table-row table:style-name="ro6">
          <table:table-cell office:value-type="string" table:style-name="ce13">
            <text:p>Durant el curs 2019-20 hem iniciat amb centres d'educació primària i secundària el projecte d'<text:span text:style-name="T2">ApS - Servei Comunitari</text:span><text:s/>"Fem més viva la Plana del Vallès: millorem el riu, el bosc i la ciutat"</text:p>
          </table:table-cell>
          <table:table-cell table:style-name="ce14"/>
          <table:table-cell table:number-columns-repeated="16382" table:style-name="ce8"/>
        </table:table-row>
        <table:table-row table:style-name="ro3">
          <table:table-cell office:value-type="string" table:style-name="ce18">
            <text:p>Joanot Alisanda (Sabadell) - Cuidem el riu Ripoll 4t primària</text:p>
          </table:table-cell>
          <table:table-cell table:style-name="ce14"/>
          <table:table-cell table:number-columns-repeated="16382" table:style-name="ce8"/>
        </table:table-row>
        <table:table-row table:style-name="ro3">
          <table:table-cell office:value-type="string" table:style-name="ce18">
            <text:p>Ramar II (Sabadell) - Cuidem el riu Ripoll 4t ESO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8">
            <text:p>Marites de la Immaculada (Barcelona) - Cuidem el riu Ripoll i el parc Grípia Ribatallada 4t ESO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8">
            <text:p>Escola Pia Sabadell (Sabadell) - Mesures de contaminació atmosfèrica 3r ESO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9">
            <text:p>ApS amb la Universitat Autònoma de Barcelona</text:p>
          </table:table-cell>
          <table:table-cell table:style-name="ce18"/>
          <table:table-cell table:number-columns-repeated="16382" table:style-name="ce8"/>
        </table:table-row>
        <table:table-row table:style-name="ro4">
          <table:table-cell office:value-type="string" table:style-name="ce18">
            <text:p>TFG Ciències Ambientals - Avaluació i proposta de millora de l'estat de la biodiversitat arbòria i arbustiva a la ciutat de Sabadell</text:p>
          </table:table-cell>
          <table:table-cell table:style-name="ce18"/>
          <table:table-cell table:number-columns-repeated="16382" table:style-name="ce8"/>
        </table:table-row>
        <table:table-row table:style-name="ro4">
          <table:table-cell office:value-type="string" table:style-name="ce18">
            <text:p>TFG Ciències Ambientals - Determinació de els aportacions de les aigües residuals de Sant Vicenç de Jonqueres al riu Ripoll, per millorar la seva qualitat</text:p>
          </table:table-cell>
          <table:table-cell table:style-name="ce18"/>
          <table:table-cell table:number-columns-repeated="16382" table:style-name="ce8"/>
        </table:table-row>
        <table:table-row table:style-name="ro4">
          <table:table-cell office:value-type="string" table:style-name="ce18">
            <text:p>Pràctiques Biologia Ambiental - Gestió de projecets de ciència ciutadana i estudi de les papallones urbanes a Sabadell</text:p>
          </table:table-cell>
          <table:table-cell table:style-name="ce18"/>
          <table:table-cell table:number-columns-repeated="16382" table:style-name="ce8"/>
        </table:table-row>
        <table:table-row table:style-name="ro4">
          <table:table-cell office:value-type="string" table:style-name="ce18">
            <text:p>Pràctiques Biologia - Estudi de l'impacte de l'ailant sobre les comunitats vegetals i el sòl al bosc de Torrebonica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8">
            <text:p>Pràctiques Biologia - Estudi de les espècies exòtiques al riu Ripoll de Sabadell</text:p>
          </table:table-cell>
          <table:table-cell table:style-name="ce18"/>
          <table:table-cell table:number-columns-repeated="16382" table:style-name="ce8"/>
        </table:table-row>
        <table:table-row table:style-name="ro3">
          <table:table-cell office:value-type="string" table:style-name="ce18">
            <text:p>Pràctiques Màster Geografia - Estudi i cartografia de la Via Verda del Vallès<text:s/></text:p>
          </table:table-cell>
          <table:table-cell table:style-name="ce14"/>
          <table:table-cell table:number-columns-repeated="16382" table:style-name="ce8"/>
        </table:table-row>
        <table:table-row table:style-name="ro3">
          <table:table-cell office:value-type="string" table:style-name="ce12">
            <text:p>BIODIVERSIFIQUEM L'ENTORN ESCOLAR</text:p>
          </table:table-cell>
          <table:table-cell table:style-name="ce14"/>
          <table:table-cell table:number-columns-repeated="16382" table:style-name="ce8"/>
        </table:table-row>
        <table:table-row table:style-name="ro4">
          <table:table-cell office:value-type="string" table:style-name="ce13">
            <text:p>Projecte <text:s/>realitzat a una escola de Castellar del Vallès amb el curs de cicle mitjà, amb un total de 60 alumnes.<text:s/></text:p>
          </table:table-cell>
          <table:table-cell table:style-name="ce14"/>
          <table:table-cell table:number-columns-repeated="16382" table:style-name="ce8"/>
        </table:table-row>
        <table:table-row table:style-name="ro7">
          <table:table-cell office:value-type="string" table:style-name="ce12">
            <text:p>PROGRAMA CIUTAT I ESCOLA<text:s/></text:p>
          </table:table-cell>
          <table:table-cell table:style-name="ce14"/>
          <table:table-cell table:number-columns-repeated="16382"/>
        </table:table-row>
        <table:table-row table:style-name="ro4">
          <table:table-cell office:value-type="string" table:style-name="ce13">
            <text:p>"Descobrim la biodiversitat a l'entorn de l'escola" (2 grups) ; "El medi natural del Vallès" (2 grups) ; "El riu de la mà dels ocells" (1 grup) ; "Joc de la biodiversitat" (1 grup)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table:style-name="ce13"/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6">
            <text:p>CAMPANYES DE SENSIBILITZACIÓ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Naturalisme des de casa: vam rebre 300 observacions<text:s/></text:p>
          </table:table-cell>
          <table:table-cell table:style-name="ce14"/>
          <table:table-cell table:number-columns-repeated="16382" table:style-name="ce9"/>
        </table:table-row>
        <table:table-row table:style-name="ro4">
          <table:table-cell office:value-type="string" table:style-name="ce13">
            <text:p>Fira activa't pel medi ambient: format virtual amb la participació de 9 entitats i empreses diferents.<text:s/>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6">
            <text:p>PROJECTES DE CUSTÒDIA</text:p>
          </table:table-cell>
          <table:table-cell table:style-name="ce14"/>
          <table:table-cell table:number-columns-repeated="16382" table:style-name="ce9"/>
        </table:table-row>
        <table:table-row table:style-name="ro8">
          <table:table-cell office:value-type="string" table:style-name="ce16">
            <text:p>Fes reviure el Ripoll!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Jornada de presentació del projecte i d'extracció d'espècies invasores</text:p>
          </table:table-cell>
          <table:table-cell office:value-type="string" table:style-name="ce14">
            <text:p>19 de gen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Anellament científic d'ocells</text:p>
          </table:table-cell>
          <table:table-cell office:value-type="string" table:style-name="ce14">
            <text:p>25 de gen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Anellament cientific d'ocells</text:p>
          </table:table-cell>
          <table:table-cell office:value-type="string" table:style-name="ce14">
            <text:p>15 de febrer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3">
            <text:p>Jornada d'extracció d'invasores<text:s/></text:p>
          </table:table-cell>
          <table:table-cell office:value-type="string" table:style-name="ce14">
            <text:p>16 de febrer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3">
            <text:p>Festa del riu des de casa!</text:p>
          </table:table-cell>
          <table:table-cell office:value-type="string" table:style-name="ce14">
            <text:p>27 de març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Jornada de voluntariat de rec al riu Ripoll</text:p>
          </table:table-cell>
          <table:table-cell office:value-type="string" table:style-name="ce14">
            <text:p>3 de juliol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3">
            <text:p>Xerrada Coneix el projecte Fes Reviure el Ripoll</text:p>
          </table:table-cell>
          <table:table-cell office:value-type="string" table:style-name="ce14">
            <text:p>8 de juliol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3">
            <text:p>Jornada de voluntariat de rec al riu Ripoll</text:p>
          </table:table-cell>
          <table:table-cell office:value-type="string" table:style-name="ce14">
            <text:p>9 de juliol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Jornada de voluntariat de rec al riu Ripoll</text:p>
          </table:table-cell>
          <table:table-cell office:value-type="string" table:style-name="ce14">
            <text:p>17 de juliol</text:p>
          </table:table-cell>
          <table:table-cell table:style-name="ce9"/>
          <table:table-cell table:number-columns-repeated="16381"/>
        </table:table-row>
        <table:table-row table:style-name="ro5">
          <table:table-cell office:value-type="string" table:style-name="ce13">
            <text:p>Xerrada: La qualitat ecològica dels rius, a càrrec de Mireia Calvet</text:p>
          </table:table-cell>
          <table:table-cell office:value-type="string" table:style-name="ce14">
            <text:p>16 de setemb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Taller de determinació de l'estat ecològic del riu Ripoll</text:p>
          </table:table-cell>
          <table:table-cell office:value-type="string" table:style-name="ce14">
            <text:p>19 de setemb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El bosc de ribera al riu Ripoll</text:p>
          </table:table-cell>
          <table:table-cell office:value-type="string" table:style-name="ce14">
            <text:p>17 d'octub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3">
            <text:p>Jornada d'extracció d'invasores<text:s/></text:p>
          </table:table-cell>
          <table:table-cell office:value-type="string" table:style-name="ce14">
            <text:p>18 d'octubre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6">
            <text:p>Parc Grípia Ribatallada</text:p>
          </table:table-cell>
          <table:table-cell table:style-name="ce14"/>
          <table:table-cell table:number-columns-repeated="16382" table:style-name="ce1"/>
        </table:table-row>
        <table:table-row table:style-name="ro5">
          <table:table-cell office:value-type="string" table:style-name="ce13">
            <text:p>Jornada d'extracció d'espècies invasores al bosc de Torrebonica</text:p>
          </table:table-cell>
          <table:table-cell office:value-type="string" table:style-name="ce14">
            <text:p>29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Xerrada: La Via Verda del Vallès Collserola - Sant Llorenç del Munt, a càrrec de d'Adrià Garcia</text:p>
          </table:table-cell>
          <table:table-cell office:value-type="string" table:style-name="ce14">
            <text:p>1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Art i natura al Parc Grípia Ribatallada, a càrrec de Joan Ignasi Ros</text:p>
          </table:table-cell>
          <table:table-cell office:value-type="string" table:style-name="ce14">
            <text:p>17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Jornada de neteja al Rodal de Sabadell, amb col·laboració de Carros de Nasura</text:p>
          </table:table-cell>
          <table:table-cell office:value-type="string" table:style-name="ce14">
            <text:p>20 de setembre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Vivim, Respirem, Replantegem Sabadell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3">
            <text:p>Juguem? Jocs de taula naturalistes</text:p>
          </table:table-cell>
          <table:table-cell office:value-type="string" table:style-name="ce14">
            <text:p>25 de gen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aller de cartografia urbana</text:p>
          </table:table-cell>
          <table:table-cell office:value-type="string" table:style-name="ce14">
            <text:p>8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oneix els ocells urbans del Parc Catalunya</text:p>
          </table:table-cell>
          <table:table-cell office:value-type="string" table:style-name="ce14">
            <text:p>22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esentació deñs primers resultats del projecte</text:p>
          </table:table-cell>
          <table:table-cell office:value-type="string" table:style-name="ce14">
            <text:p>27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Hotel d'insectes i plantes aromàtiques</text:p>
          </table:table-cell>
          <table:table-cell office:value-type="string" table:style-name="ce14">
            <text:p>7 de març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ojecte Orenetes</text:p>
          </table:table-cell>
          <table:table-cell office:value-type="string" table:style-name="ce14">
            <text:p>7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ojectes Orenetes</text:p>
          </table:table-cell>
          <table:table-cell office:value-type="string" table:style-name="ce14">
            <text:p>14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ojectes Orenetes</text:p>
          </table:table-cell>
          <table:table-cell office:value-type="string" table:style-name="ce14">
            <text:p>16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Jornada de treball: propostes col·lectives</text:p>
          </table:table-cell>
          <table:table-cell office:value-type="string" table:style-name="ce14">
            <text:p>16 de setem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ampanya anàlisi qualitat de l'aire<text:s/></text:p>
          </table:table-cell>
          <table:table-cell office:value-type="string" table:style-name="ce14">
            <text:p>21 de setem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ampanya anàlisi qualitat de l'aire<text:s/></text:p>
          </table:table-cell>
          <table:table-cell office:value-type="string" table:style-name="ce14">
            <text:p>22 de setem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ampanya anàlisi qualitat de l'aire<text:s/></text:p>
          </table:table-cell>
          <table:table-cell office:value-type="string" table:style-name="ce14">
            <text:p>5 d'octu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esentació resultats finals del projecte: Participació ciutadana i qualitat de l'aire</text:p>
          </table:table-cell>
          <table:table-cell office:value-type="string" table:style-name="ce14">
            <text:p>8 d'octu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esentació resultats finals del projecte: Qualitat del verd i vida quotidiana i biodiversitat urbana</text:p>
          </table:table-cell>
          <table:table-cell office:value-type="string" table:style-name="ce14">
            <text:p>13 d'octu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Curs de Ciència Ciutadana - Sessió 1: Ciència Ciutadana i educació ambiental<text:s/>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2">
            <text:p>Curs de ciència ciutadana: Millorem la biodiveristat urbana<text:s/></text:p>
          </table:table-cell>
          <table:table-cell table:style-name="ce11"/>
          <table:table-cell table:number-columns-repeated="16382"/>
        </table:table-row>
        <table:table-row table:style-name="ro5">
          <table:table-cell office:value-type="string" table:style-name="ce13">
            <text:p>Monitoritzem la qualitat de l'aire dels nostres carrers</text:p>
          </table:table-cell>
          <table:table-cell office:value-type="string" table:style-name="ce14">
            <text:p>12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Biodiveristat, ciutat i noves tecnologies (telemàtic)</text:p>
          </table:table-cell>
          <table:table-cell office:value-type="string" table:style-name="ce14">
            <text:p>18 de març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Seguiment de les papallones urbanes (telemàtic)</text:p>
          </table:table-cell>
          <table:table-cell office:value-type="string" table:style-name="ce14">
            <text:p>29 d'abri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El cens d'orenetes i dels seus nius (telemàtic)</text:p>
          </table:table-cell>
          <table:table-cell office:value-type="string" table:style-name="ce14">
            <text:p>6 de maig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esentació dels projecets elaborats durant el curs (telemàtic)</text:p>
          </table:table-cell>
          <table:table-cell office:value-type="string" table:style-name="ce14">
            <text:p>20 de maig</text:p>
          </table:table-cell>
          <table:table-cell table:number-columns-repeated="16382"/>
        </table:table-row>
        <table:table-row table:style-name="ro5">
          <table:table-cell office:value-type="string" table:style-name="ce10">
            <text:p>ACCIÓ TERRITORIAL</text:p>
          </table:table-cell>
          <table:table-cell table:style-name="ce20"/>
          <table:table-cell table:number-columns-repeated="16382"/>
        </table:table-row>
        <table:table-row table:style-name="ro5">
          <table:table-cell office:value-type="string" table:style-name="ce13">
            <text:p>Debat: l'ADENC us convida a reflexionar: context actual 2020 en l'àmbit del Vallès</text:p>
          </table:table-cell>
          <table:table-cell office:value-type="string" table:style-name="ce14">
            <text:p>7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Xerrada per reflexionar sobres les afectacions de mobilitat i habitatge al Vallès, en col·laboració Via Vallès i Fundació Bosch i Cardellach</text:p>
          </table:table-cell>
          <table:table-cell office:value-type="string" table:style-name="ce14">
            <text:p>20 de febrer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esentació de la revista Vallesos a Sant Cugat del Vallès, amb Carles Castell</text:p>
          </table:table-cell>
          <table:table-cell office:value-type="string" table:style-name="ce14">
            <text:p>5 de març<text:s/>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Primera trobada entitats Vallès - Futura plataforma SOS Vallès</text:p>
          </table:table-cell>
          <table:table-cell office:value-type="string" table:style-name="ce14">
            <text:p>17 de juliol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Taula rodona: Vallès Oriental mosaic agroforestal o urbà? Participació en les Jornades de Defensa del territori organitzades per la Plataforma Salvem Corró d'Amunt</text:p>
          </table:table-cell>
          <table:table-cell office:value-type="string" table:style-name="ce14">
            <text:p>21 de novembre</text:p>
          </table:table-cell>
          <table:table-cell table:number-columns-repeated="16382"/>
        </table:table-row>
        <table:table-row table:style-name="ro5">
          <table:table-cell office:value-type="string" table:style-name="ce13">
            <text:p>Esdeveniment i ocupacoó del Camp de Golf de Can Sant Joan</text:p>
          </table:table-cell>
          <table:table-cell office:value-type="string" table:style-name="ce14">
            <text:p>13 de desembre</text:p>
          </table:table-cell>
          <table:table-cell table:number-columns-repeated="16382"/>
        </table:table-row>
        <table:table-row table:style-name="ro5">
          <table:table-cell office:value-type="string" table:style-name="ce16">
            <text:p>ESTUDIS</text:p>
          </table:table-cell>
          <table:table-cell table:style-name="ce20"/>
          <table:table-cell table:number-columns-repeated="16382"/>
        </table:table-row>
        <table:table-row table:style-name="ro5">
          <table:table-cell office:value-type="string" table:style-name="ce13">
            <text:p>Seguiment de papallones diürnes i papallones urbanes</text:p>
          </table:table-cell>
          <table:table-cell table:style-name="ce14"/>
          <table:table-cell table:number-columns-repeated="16382"/>
        </table:table-row>
        <table:table-row table:style-name="ro7">
          <table:table-cell office:value-type="string" table:style-name="ce13">
            <text:p>Projecte Rius</text:p>
          </table:table-cell>
          <table:table-cell table:style-name="ce14"/>
          <table:table-cell table:number-columns-repeated="16382" table:style-name="ce9"/>
        </table:table-row>
        <table:table-row table:style-name="ro5">
          <table:table-cell office:value-type="string" table:style-name="ce13">
            <text:p>Quirorius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Quirohabitats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Tortugues del Ripoll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Libel·lules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6">
            <text:p>GRUPS DE TREBALL</text:p>
          </table:table-cell>
          <table:table-cell table:style-name="ce14"/>
          <table:table-cell table:number-columns-repeated="16382" table:style-name="ce9"/>
        </table:table-row>
        <table:table-row table:style-name="ro3">
          <table:table-cell office:value-type="string" table:style-name="ce13">
            <text:p>Grup d'Ornitologia (GOA)</text:p>
          </table:table-cell>
          <table:table-cell table:style-name="ce14"/>
          <table:table-cell table:number-columns-repeated="16382" table:style-name="ce9"/>
        </table:table-row>
        <table:table-row table:style-name="ro7">
          <table:table-cell office:value-type="string" table:style-name="ce13">
            <text:p>Grup de Botànica (l’Esbarzer)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3">
            <text:p>Grup d'estudi de les Papallones</text:p>
          </table:table-cell>
          <table:table-cell table:style-name="ce14"/>
          <table:table-cell table:number-columns-repeated="16382"/>
        </table:table-row>
        <table:table-row table:style-name="ro5">
          <table:table-cell office:value-type="string" table:style-name="ce13">
            <text:p>Grup d'estudi i conservació de les tortugues (GECTA)</text:p>
          </table:table-cell>
          <table:table-cell table:style-name="ce22"/>
          <table:table-cell table:number-columns-repeated="16382"/>
        </table:table-row>
        <table:table-row table:style-name="ro5">
          <table:table-cell office:value-type="string" table:style-name="ce13">
            <text:p>Grup de redacció de l'Ecoadenc</text:p>
          </table:table-cell>
          <table:table-cell table:style-name="ce22"/>
          <table:table-cell table:number-columns-repeated="16382"/>
        </table:table-row>
        <table:table-row table:style-name="ro5">
          <table:table-cell office:value-type="string" table:style-name="ce13">
            <text:p>Grup de territori<text:s/></text:p>
          </table:table-cell>
          <table:table-cell table:style-name="ce22"/>
          <table:table-cell table:number-columns-repeated="16382"/>
        </table:table-row>
        <table:table-row table:style-name="ro5">
          <table:table-cell office:value-type="string" table:style-name="ce13">
            <text:p>Grup "Fes reviure el Ripoll!"</text:p>
          </table:table-cell>
          <table:table-cell table:style-name="ce23"/>
          <table:table-cell table:number-columns-repeated="16382"/>
        </table:table-row>
        <table:table-row table:style-name="ro5">
          <table:table-cell office:value-type="string" table:style-name="ce13">
            <text:p>Grup d'Educació Ambiental</text:p>
          </table:table-cell>
          <table:table-cell table:style-name="ce22"/>
          <table:table-cell table:number-columns-repeated="16382"/>
        </table:table-row>
        <table:table-row table:style-name="ro7">
          <table:table-cell office:value-type="string" table:style-name="ce13">
            <text:p>Grup del Grípia Ribatallada</text:p>
          </table:table-cell>
          <table:table-cell table:style-name="ce22"/>
          <table:table-cell table:number-columns-repeated="16382"/>
        </table:table-row>
        <table:table-row table:style-name="ro3">
          <table:table-cell office:value-type="string" table:style-name="ce13">
            <text:p>Grup d'estudi dels Ratpenats (GERA)</text:p>
          </table:table-cell>
          <table:table-cell table:style-name="ce22"/>
          <table:table-cell table:number-columns-repeated="16382"/>
        </table:table-row>
        <table:table-row table:style-name="ro3">
          <table:table-cell office:value-type="string" table:style-name="ce13">
            <text:p>Grup d'Art i Natura</text:p>
          </table:table-cell>
          <table:table-cell table:style-name="ce20"/>
          <table:table-cell table:number-columns-repeated="16382"/>
        </table:table-row>
        <table:table-row table:style-name="ro3">
          <table:table-cell office:value-type="string" table:style-name="ce13">
            <text:p>Grup Biodiversifiquem l'entorn urbà</text:p>
          </table:table-cell>
          <table:table-cell table:style-name="ce20"/>
          <table:table-cell table:number-columns-repeated="16382"/>
        </table:table-row>
        <table:table-row table:style-name="ro3">
          <table:table-cell table:style-name="ce13"/>
          <table:table-cell table:style-name="ce20"/>
          <table:table-cell table:number-columns-repeated="16382" table:style-name="ce9"/>
        </table:table-row>
        <table:table-row table:style-name="ro3">
          <table:table-cell office:value-type="string" table:style-name="ce16">
            <text:p>PLA DE VOLUNTARIAT</text:p>
          </table:table-cell>
          <table:table-cell table:style-name="ce20"/>
          <table:table-cell table:number-columns-repeated="16382" table:style-name="ce9"/>
        </table:table-row>
        <table:table-row table:style-name="ro9">
          <table:table-cell office:value-type="string" table:style-name="ce13">
            <text:p>Oficina s’ha encarregat de fer difusió a les persones interessades en participar com a voluntàries, que reben informació periòdicament de les activitats que l’ADENC organitza i que fan crida de voluntariat. S'han fet trobades amb el Punt de Voluntariat de Terrassa per tal d'enfortir el voluntariat amb la ciutadania de Terrassa.<text:s/></text:p>
          </table:table-cell>
          <table:table-cell table:style-name="ce24"/>
          <table:table-cell table:number-columns-repeated="16382" table:style-name="ce9"/>
        </table:table-row>
        <table:table-row table:style-name="ro3">
          <table:table-cell office:value-type="string" table:style-name="ce21">
            <text:p>Font: Associació per la Defensa i l'Estudi de la Natura.</text:p>
          </table:table-cell>
          <table:table-cell table:style-name="ce20"/>
          <table:table-cell table:number-columns-repeated="16382" table:style-name="ce9"/>
        </table:table-row>
        <table:table-row table:number-rows-repeated="10484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9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ca S Roger PROMOCIO ECONOMICA</meta:initial-creator>
    <dc:creator>Usuario de Windows</dc:creator>
    <meta:creation-date>2021-09-23T07:14:45Z</meta:creation-date>
    <dc:date>2021-12-23T10:09:06Z</dc:date>
  </office:meta>
</office:document-meta>
</file>