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2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jectes de sensibilització i denúncia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ojecte</text:p>
          </table:table-cell>
          <table:table-cell office:value-type="string" table:style-name="ce5">
            <text:p>Lloc on es realitz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xetxènia: Trenquem el Silenci</text:p>
          </table:table-cell>
          <table:table-cell office:value-type="string" table:style-name="ce9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l Congo: Perill de Riqueses</text:p>
          </table:table-cell>
          <table:table-cell office:value-type="string" table:style-name="ce9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OIS: Observatori de la Immigració a Sabadell</text:p>
          </table:table-cell>
          <table:table-cell office:value-type="string" table:style-name="ce9">
            <text:p>Sabadell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obles Indígenes: Quan la terra camina... i els drets es trepitgen</text:p>
          </table:table-cell>
          <table:table-cell office:value-type="string" table:style-name="ce9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ula Catalana per la Pau i els Drets Humans a Colòmbia</text:p>
          </table:table-cell>
          <table:table-cell office:value-type="string" table:style-name="ce9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oliteia: Grup de formació política</text:p>
          </table:table-cell>
          <table:table-cell office:value-type="string" table:style-name="ce9">
            <text:p>Sabadell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ontes solidaris</text:p>
          </table:table-cell>
          <table:table-cell office:value-type="string" table:style-name="ce12">
            <text:p>Sabadel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style-name="ce7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7-09T10:22:25Z</meta:creation-date>
    <dc:date>2021-09-07T09:26:53Z</dc:date>
  </office:meta>
</office:document-meta>
</file>