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color="#FF0000" style:font-family-generic="swiss"/>
    </style:style>
    <style:style style:name="ce6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5.61041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1.138958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4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8.04.03 Lliga dels drets dels poble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Grups de treball i activitats. 2020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8"/>
          <table:table-cell office:value-type="string" table:style-name="ce9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Noves publicacions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20">
            <text:p>Revista Papers</text:p>
          </table:table-cell>
          <table:table-cell office:value-type="float" office:value="2" table:style-name="ce23">
            <text:p>2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24"/>
          <table:table-cell table:number-columns-repeated="16382"/>
        </table:table-row>
        <table:table-row table:style-name="ro3">
          <table:table-cell office:value-type="string" table:style-name="ce21">
            <text:p>Grups de treball</text:p>
          </table:table-cell>
          <table:table-cell table:style-name="ce25"/>
          <table:table-cell table:number-columns-repeated="16382"/>
        </table:table-row>
        <table:table-row table:style-name="ro3">
          <table:table-cell office:value-type="string" table:style-name="ce14">
            <text:p>Grup del Congo</text:p>
          </table:table-cell>
          <table:table-cell table:style-name="ce26"/>
          <table:table-cell table:number-columns-repeated="16382"/>
        </table:table-row>
        <table:table-row table:style-name="ro3">
          <table:table-cell office:value-type="string" table:style-name="ce14">
            <text:p>Grup de Politei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14">
            <text:p>Grup Revista Papers</text:p>
          </table:table-cell>
          <table:table-cell table:style-name="ce15"/>
          <table:table-cell table:number-columns-repeated="16382"/>
        </table:table-row>
        <table:table-row table:style-name="ro4">
          <table:table-cell table:style-name="ce12"/>
          <table:table-cell table:style-name="ce24"/>
          <table:table-cell table:number-columns-repeated="16382"/>
        </table:table-row>
        <table:table-row table:style-name="ro3">
          <table:table-cell office:value-type="string" table:style-name="ce13">
            <text:p>Participació en plataformes. xarxes, etc.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14">
            <text:p>Consell de Solidaritat de l'Ajuntament de Sabadell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14">
            <text:p>Plataforma ciutadana de Suport a les persones refugiades i migrades de Sabadell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14">
            <text:p>Taula Catalana per la Pau i els Drets Humans a Colòmbi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14">
            <text:p>SCAI (Servei Ciutadà d'Acolliment a l'immigrant)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14">
            <text:p>LaFede.cat - Organitzacions per a la justícia global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14">
            <text:p>Fiare, banca ètic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14">
            <text:p>FETS (Finançament ètic i solidari)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14">
            <text:p>Consell de Solidaritat de l'Ajuntament de Castellar del Vallès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14">
            <text:p>Taula de gènere de l'Ajuntament de Sabadell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14">
            <text:p>Taula d'entitats sobre immigració. Ajuntament de Sabadell<text:s/>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14">
            <text:p>Taula de Nova Ciutadania de l'Ajuntament de Sabadell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14">
            <text:p>Consell de Solidaritat de l'Ajuntament de Terrass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14">
            <text:p>Coordinadora Un Altre Món és Possible de Sabadell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14">
            <text:p>Plataforma Stopmaremortum pels refugiats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14">
            <text:p>Campanya Tadamon Cataluny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14">
            <text:p>Campanya contra la Isalmofòbi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14">
            <text:p>EURAC (Xarxa Europea per l'Àfrica Central)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13">
            <text:p>Consorcis de treball amb altres entitats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14">
            <text:p>Xarxa d'entitats per a la República Democràtica del Congo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14">
            <text:p>Unidos per la Amzonia</text:p>
          </table:table-cell>
          <table:table-cell table:style-name="ce15"/>
          <table:table-cell table:number-columns-repeated="16382"/>
        </table:table-row>
        <table:table-row table:style-name="ro5">
          <table:table-cell office:value-type="string" table:style-name="ce14">
            <text:p>FJFD Femmes Juristes</text:p>
          </table:table-cell>
          <table:table-cell table:style-name="ce15"/>
          <table:table-cell table:number-columns-repeated="16382" table:style-name="ce1"/>
        </table:table-row>
        <table:table-row table:style-name="ro3">
          <table:table-cell office:value-type="string" table:style-name="ce13">
            <text:p>Col.laboració amb altres entitats</text:p>
          </table:table-cell>
          <table:table-cell table:style-name="ce15"/>
          <table:table-cell table:number-columns-repeated="16382" table:style-name="ce1"/>
        </table:table-row>
        <table:table-row table:style-name="ro3">
          <table:table-cell office:value-type="string" table:style-name="ce14">
            <text:p>Total entitats</text:p>
          </table:table-cell>
          <table:table-cell office:value-type="float" office:value="29" table:style-name="ce16">
            <text:p>29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3">
          <table:table-cell table:style-name="ce12"/>
          <table:table-cell table:style-name="ce24"/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13">
            <text:p>Activitats</text:p>
          </table:table-cell>
          <table:table-cell table:style-name="ce17"/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14">
            <text:p>Xerrades</text:p>
          </table:table-cell>
          <table:table-cell office:value-type="float" office:value="7" table:style-name="ce24">
            <text:p>7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20">
            <text:p>Taules rodones</text:p>
          </table:table-cell>
          <table:table-cell office:value-type="float" office:value="1" table:style-name="ce18">
            <text:p>1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20">
            <text:p>"Estades solidàries" de dues setmanes a les comunitats de l'Amazònia peruana</text:p>
          </table:table-cell>
          <table:table-cell office:value-type="float" office:value="1" table:style-name="ce18">
            <text:p>1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20">
            <text:p>"IX Curs de Filosofia per la Pau", a Santa Coloma de Gramenet</text:p>
          </table:table-cell>
          <table:table-cell office:value-type="float" office:value="6" table:style-name="ce18">
            <text:p>6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20">
            <text:p>"X Curs de Filosofia per la Pau", a Santa Coloma de Gramenet</text:p>
          </table:table-cell>
          <table:table-cell office:value-type="float" office:value="6" table:style-name="ce18">
            <text:p>6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20">
            <text:p>Activitats de contes</text:p>
          </table:table-cell>
          <table:table-cell office:value-type="float" office:value="1" table:style-name="ce18">
            <text:p>1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6">
          <table:table-cell office:value-type="string" table:style-name="ce22">
            <text:p>Activitats amb la "Plataforma Un Altre Món és Possibles de Sababadell"</text:p>
          </table:table-cell>
          <table:table-cell office:value-type="float" office:value="1" table:style-name="ce18">
            <text:p>1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10">
            <text:p>Font: Lliga dels drets dels pobles.</text:p>
          </table:table-cell>
          <table:table-cell table:style-name="ce11"/>
          <table:table-cell table:style-name="ce1"/>
          <table:table-cell table:style-name="ce5"/>
          <table:table-cell table:number-columns-repeated="16380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7"/>
          <table:table-cell table:number-columns-repeated="16383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7-09T10:25:14Z</meta:creation-date>
    <dc:date>2021-12-23T10:17:52Z</dc:date>
  </office:meta>
</office:document-meta>
</file>