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4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mbres i difusió de la informació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mbres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16">
            <text:p>Voluntaris</text:p>
          </table:table-cell>
          <table:table-cell office:value-type="float" office:value="20" table:style-name="ce1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ocis</text:p>
          </table:table-cell>
          <table:table-cell office:value-type="float" office:value="107" table:style-name="ce17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impatitzants</text:p>
          </table:table-cell>
          <table:table-cell office:value-type="float" office:value="410" table:style-name="ce17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reballadors (coordinadors)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otal membres</text:p>
          </table:table-cell>
          <table:table-cell office:value-type="float" office:value="539" table:formula="of:=SUM([.B4:.B8])" table:style-name="ce15">
            <text:p>539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12">
            <text:p>Difusió de la informació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titats, centres d'ensenyament,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mitjans de cc. i administracion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7-09T10:27:14Z</meta:creation-date>
    <dc:date>2021-09-07T09:29:30Z</dc:date>
  </office:meta>
</office:document-meta>
</file>