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339966" fo:font-weight="bold" style:font-weight-asian="bold" style:font-weight-complex="bold" style:font-family-generic="swiss"/>
    </style:style>
    <style:style style:name="ce9" style:family="table-cell" style:parent-style-name="Default" style:data-style-name="N13"/>
    <style:style style:name="ce10" style:family="table-cell" style:parent-style-name="Porcentaje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Porcentaje_32_2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Porcentaje_32_2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Porcentaje_32_2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5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alanç econòmic. 2020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Origen dels recursos</text:p>
          </table:table-cell>
          <table:table-cell office:value-type="string" table:style-name="ce6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Subvencions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2">
            <text:p>Ajuntament de Sabadell</text:p>
          </table:table-cell>
          <table:table-cell office:value-type="percentage" office:value="0.09" table:style-name="ce14">
            <text:p>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Ajuntament de Castellar del Vallès</text:p>
          </table:table-cell>
          <table:table-cell office:value-type="percentage" office:value="0.06" table:style-name="ce14">
            <text:p>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ICAB (Il.lustre Col.legi d'Advocacia de Barcelona)</text:p>
          </table:table-cell>
          <table:table-cell office:value-type="percentage" office:value="0.06" table:style-name="ce14">
            <text:p>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Agència Catalana de Cooperació al Desenvolupament</text:p>
          </table:table-cell>
          <table:table-cell office:value-type="percentage" office:value="0.74" table:style-name="ce14">
            <text:p>7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subvencions</text:p>
          </table:table-cell>
          <table:table-cell office:value-type="percentage" office:value="0.95" table:style-name="ce14">
            <text:p>95%</text:p>
          </table:table-cell>
          <table:table-cell table:number-columns-repeated="16382" table:style-name="ce1"/>
        </table:table-row>
        <table:table-row table:style-name="ro4">
          <table:table-cell table:style-name="ce12"/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1">
            <text:p>Fons privats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office:value-type="string" table:style-name="ce13">
            <text:p>Fons privats (quotes socis, factures i donacions)<text:s/></text:p>
          </table:table-cell>
          <table:table-cell office:value-type="percentage" office:value="0.05" table:style-name="ce16">
            <text:p>5%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7">
            <text:p>Font: Lliga dels drets dels pobles.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9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7-09T10:27:46Z</meta:creation-date>
    <dc:date>2021-09-07T09:31:44Z</dc:date>
  </office:meta>
</office:document-meta>
</file>