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18.06.01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ultes i atencions Sabadell 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2">
            <text:p>Nombr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Casos treballats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Atencions<text:s/></text:p>
          </table:table-cell>
          <table:table-cell office:value-type="float" office:value="1945" table:style-name="ce10">
            <text:p>1.94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berts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berts d'Ofici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ncats</text:p>
          </table:table-cell>
          <table:table-cell office:value-type="float" office:value="140" table:style-name="ce5">
            <text:p>14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asos oberts a petició de la ciutadania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">
            <text:p>Admisions a tràmit<text:s/>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 admissions<text:s/>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nuncies<text:s/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rasllats al Síndic de Catalunya<text:s/>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rasllats al Defensor del Pueblo<text:s/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rasllats al entorn d'Ofici de RGC<text:s/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estions Síndica<text:s/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Perfil de la ciutadan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Homes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ones<text:s/>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ntitats/Empreses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ont: Síndic de Greuges de Sabadell.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9-27T08:04:10Z</meta:creation-date>
    <dc:date>2021-12-23T11:18:14Z</dc:date>
    <meta:print-date>2011-04-26T07:22:32Z</meta:print-date>
  </office:meta>
</office:document-meta>
</file>