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18.06.02 Síndic de greu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xpedients. Sabadell. 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8">
            <text:p>Oberts</text:p>
          </table:table-cell>
          <table:table-cell office:value-type="string" table:style-name="ce8">
            <text:p>Tancats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utadania i entitats<text:s/>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vivència i consciència ciutadana<text:s/>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ensem ciutat<text:s/>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stenibilitat, espai públic i mobilitat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ransparència i Bon Govern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08" table:formula="of:=SUM([.B4:.B8])" table:style-name="ce5">
            <text:p>208</text:p>
          </table:table-cell>
          <table:table-cell office:value-type="float" office:value="140" table:formula="of:=SUM([.C4:.C8])" table:style-name="ce5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nt: Síndic de Greuges de Sabadell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mllorente</meta:initial-creator>
    <dc:creator>Cristina Quesada Grau</dc:creator>
    <meta:creation-date>2010-09-27T08:04:10Z</meta:creation-date>
    <dc:date>2021-09-13T10:35:48Z</dc:date>
    <meta:print-date>2011-04-26T07:32:01Z</meta:print-date>
  </office:meta>
</office:document-meta>
</file>