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8.06.07 Síndic de Greuge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Queixes i consultes. Vallès Occidental. 2020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Núm. Queixes</text:p>
          </table:table-cell>
          <table:table-cell office:value-type="string" table:style-name="ce7">
            <text:p>Núm. Consultes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dia del Vallès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formula="of:=SUM([.B4:.C4])" table:style-name="ce23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erà del Vallès</text:p>
          </table:table-cell>
          <table:table-cell office:value-type="float" office:value="202" table:style-name="ce15">
            <text:p>202</text:p>
          </table:table-cell>
          <table:table-cell office:value-type="float" office:value="37" table:style-name="ce15">
            <text:p>37</text:p>
          </table:table-cell>
          <table:table-cell office:value-type="float" office:value="239" table:formula="of:=SUM([.B5:.C5])" table:style-name="ce23">
            <text:p>23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ar del Vallès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82" table:formula="of:=SUM([.B6:.C6])" table:style-name="ce23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bisbal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53" table:formula="of:=SUM([.B7:.C7])" table:style-name="ce23">
            <text:p>5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danyola del Vallès</text:p>
          </table:table-cell>
          <table:table-cell office:value-type="float" office:value="62" table:style-name="ce16">
            <text:p>62</text:p>
          </table:table-cell>
          <table:table-cell office:value-type="float" office:value="51" table:style-name="ce16">
            <text:p>51</text:p>
          </table:table-cell>
          <table:table-cell office:value-type="float" office:value="113" table:formula="of:=SUM([.B8:.C8])" table:style-name="ce23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llifa</text:p>
          </table:table-cell>
          <table:table-cell office:value-type="float" office:value="1" table:style-name="ce16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formula="of:=SUM([.B9:.C9])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tadepera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30" table:formula="of:=SUM([.B10:.C10])" table:style-name="ce2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ontcada i Reixac</text:p>
          </table:table-cell>
          <table:table-cell office:value-type="float" office:value="39" table:style-name="ce16">
            <text:p>39</text:p>
          </table:table-cell>
          <table:table-cell office:value-type="float" office:value="47" table:style-name="ce16">
            <text:p>47</text:p>
          </table:table-cell>
          <table:table-cell office:value-type="float" office:value="86" table:formula="of:=SUM([.B11:.C11])" table:style-name="ce23">
            <text:p>8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lau-solità i Plegamans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36" table:formula="of:=SUM([.B12:.C12])" table:style-name="ce23">
            <text:p>3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olinyà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formula="of:=SUM([.B13:.C13])" table:style-name="ce23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llinars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14:.C14])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pollet</text:p>
          </table:table-cell>
          <table:table-cell office:value-type="float" office:value="37" table:style-name="ce16">
            <text:p>37</text:p>
          </table:table-cell>
          <table:table-cell office:value-type="float" office:value="42" table:style-name="ce16">
            <text:p>42</text:p>
          </table:table-cell>
          <table:table-cell office:value-type="float" office:value="79" table:formula="of:=SUM([.B15:.C15])" table:style-name="ce23">
            <text:p>7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ubí</text:p>
          </table:table-cell>
          <table:table-cell office:value-type="float" office:value="79" table:style-name="ce16">
            <text:p>79</text:p>
          </table:table-cell>
          <table:table-cell office:value-type="float" office:value="76" table:style-name="ce18">
            <text:p>76</text:p>
          </table:table-cell>
          <table:table-cell office:value-type="float" office:value="155" table:formula="of:=SUM([.B16:.C16])" table:style-name="ce23">
            <text:p>15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15" table:style-name="ce17">
            <text:p>215</text:p>
          </table:table-cell>
          <table:table-cell office:value-type="float" office:value="203" table:style-name="ce19">
            <text:p>203</text:p>
          </table:table-cell>
          <table:table-cell office:value-type="float" office:value="418" table:formula="of:=SUM([.B17:.C17])" table:style-name="ce23">
            <text:p>4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Cugat del Vallès</text:p>
          </table:table-cell>
          <table:table-cell office:value-type="float" office:value="91" table:style-name="ce16">
            <text:p>91</text:p>
          </table:table-cell>
          <table:table-cell office:value-type="float" office:value="98" table:style-name="ce15">
            <text:p>98</text:p>
          </table:table-cell>
          <table:table-cell office:value-type="float" office:value="189" table:formula="of:=SUM([.B18:.C18])" table:style-name="ce23">
            <text:p>18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Llorenç Savall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formula="of:=SUM([.B19:.C19])" table:style-name="ce23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Quirze del Vallès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76" table:formula="of:=SUM([.B20:.C20])" table:style-name="ce23">
            <text:p>7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a Perpètua de Mogoda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62" table:formula="of:=SUM([.B21:.C21])" table:style-name="ce23">
            <text:p>6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ntmenat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25" table:formula="of:=SUM([.B22:.C22])" table:style-name="ce23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rrassa</text:p>
          </table:table-cell>
          <table:table-cell office:value-type="float" office:value="199" table:style-name="ce16">
            <text:p>199</text:p>
          </table:table-cell>
          <table:table-cell office:value-type="float" office:value="145" table:style-name="ce15">
            <text:p>145</text:p>
          </table:table-cell>
          <table:table-cell office:value-type="float" office:value="344" table:formula="of:=SUM([.B23:.C23])" table:style-name="ce23">
            <text:p>34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Ullastrell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formula="of:=SUM([.B24:.C24])" table:style-name="ce2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acarisses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formula="of:=SUM([.B25:.C25])" table:style-name="ce23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ladecavalls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" table:formula="of:=SUM([.B26:.C26])" table:style-name="ce2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141" table:formula="of:=SUM([.B4:.B26])" table:style-name="ce14">
            <text:p>1.141</text:p>
          </table:table-cell>
          <table:table-cell office:value-type="float" office:value="927" table:formula="of:=SUM([.C4:.C26])" table:style-name="ce14">
            <text:p>927</text:p>
          </table:table-cell>
          <table:table-cell office:value-type="float" office:value="2068" table:formula="of:=SUM([.D4:.D26])" table:style-name="ce14">
            <text:p>2.0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ont: Síndic de Greuges de Catalunya.</text:p>
          </table:table-cell>
          <table:table-cell table:number-columns-repeated="3" table:style-name="ce13"/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27T09:56:17Z</dc:date>
    <meta:print-date>2009-11-02T09:56:38Z</meta:print-date>
  </office:meta>
</office:document-meta>
</file>