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8.06.08 Síndic de Greuges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Queixes i consultes iniciades. Vallès Occidental. 2020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6">
            <text:p>Municipi</text:p>
          </table:table-cell>
          <table:table-cell office:value-type="string" table:style-name="ce7">
            <text:p>Vallès Occidental</text:p>
          </table:table-cell>
          <table:table-cell office:value-type="string" table:style-name="ce7">
            <text:p>Total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Queixes</text:p>
          </table:table-cell>
          <table:table-cell office:value-type="float" office:value="1141" table:style-name="ce12">
            <text:p>1141</text:p>
          </table:table-cell>
          <table:table-cell office:value-type="float" office:value="11317" table:style-name="ce14">
            <text:p>11.317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ctuacions d'ofici</text:p>
          </table:table-cell>
          <table:table-cell office:value-type="string" table:style-name="ce15">
            <text:p>-</text:p>
          </table:table-cell>
          <table:table-cell office:value-type="float" office:value="303" table:style-name="ce14">
            <text:p>30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onsultes</text:p>
          </table:table-cell>
          <table:table-cell office:value-type="float" office:value="927" table:style-name="ce14">
            <text:p>927</text:p>
          </table:table-cell>
          <table:table-cell office:value-type="float" office:value="10165" table:style-name="ce14">
            <text:p>10.16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068" table:formula="of:=SUM([.B4:.B6])" table:style-name="ce13">
            <text:p>2.068</text:p>
          </table:table-cell>
          <table:table-cell office:value-type="float" office:value="21785" table:formula="of:=SUM([.C4:.C6])" table:style-name="ce13">
            <text:p>21.78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Font: Síndic de Greuges de Catalunya.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2-23T11:33:26Z</dc:date>
    <meta:print-date>2009-11-02T09:56:38Z</meta:print-date>
  </office:meta>
</office:document-meta>
</file>