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6_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18.06.10 Síndic de Greuges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4">
            <text:p>Desplaçaments. Vallès Occidental. 2020</text:p>
          </table:table-cell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6">
            <text:p>Municipi</text:p>
          </table:table-cell>
          <table:table-cell office:value-type="string" table:style-name="ce7">
            <text:p>Núm. Queixes</text:p>
          </table:table-cell>
          <table:table-cell office:value-type="string" table:style-name="ce7">
            <text:p>Núm. Consultes</text:p>
          </table:table-cell>
          <table:table-cell office:value-type="string" table:style-name="ce7">
            <text:p>Total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Barberà del Vallès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formula="of:=SUM([.B4:.C4])" table:style-name="ce9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astellbisbal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8" table:formula="of:=SUM([.B5:.C5])" table:style-name="ce9">
            <text:p>8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astellar del Vallès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0" table:formula="of:=SUM([.B6:.C6])" table:style-name="ce9">
            <text:p>1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erdanyola del Vallès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6" table:formula="of:=SUM([.B7:.C7])" table:style-name="ce9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Matadepera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formula="of:=SUM([.B8:.C8])" table:style-name="ce9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Palau - solità i Plegamans<text:s/>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7" table:formula="of:=SUM([.B9:.C9])" table:style-name="ce9">
            <text:p>7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Rubí<text:s/>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20" table:formula="of:=SUM([.B10:.C10])" table:style-name="ce9">
            <text:p>20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Ripollet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formula="of:=SUM([.B11:.C11])" table:style-name="ce9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abadell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21" table:formula="of:=SUM([.B12:.C12])" table:style-name="ce9">
            <text:p>21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ant Quirze del Vallès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10" table:formula="of:=SUM([.B13:.C13])" table:style-name="ce9">
            <text:p>1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anta Perpètua de la Mogoda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formula="of:=SUM([.B14:.C14])" table:style-name="ce9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Terrassa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8" table:formula="of:=SUM([.B15:.C15])" table:style-name="ce16">
            <text:p>8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Font: Síndic de Greuges de Catalunya.</text:p>
          </table:table-cell>
          <table:table-cell table:number-columns-repeated="3" table:style-name="ce11"/>
          <table:table-cell table:number-columns-repeated="16380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1-12-23T11:42:16Z</dc:date>
    <meta:print-date>2009-11-02T09:56:38Z</meta:print-date>
  </office:meta>
</office:document-meta>
</file>