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1" table:style-name="ta1">
        <table:table-column table:style-name="co1" table:default-cell-style-name="ce1"/>
        <table:table-column table:style-name="co2" table:default-cell-style-name="ce7"/>
        <table:table-column table:style-name="co2" table:number-columns-repeated="16382" table:default-cell-style-name="ce1"/>
        <table:table-row table:style-name="ro1">
          <table:table-cell office:value-type="string" table:style-name="ce4">
            <text:p>18.08.01 Drets civils. Joventut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Sabadell Atenció Jove. Any 2020</text:p>
          </table:table-cell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office:value-type="string" table:style-name="ce6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ersones ateses</text:p>
          </table:table-cell>
          <table:table-cell office:value-type="float" office:value="7550" table:style-name="ce9">
            <text:p>7.55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centatge de dones ateses %</text:p>
          </table:table-cell>
          <table:table-cell office:value-type="percentage" office:value="0.56299999999999994" table:style-name="ce10">
            <text:p>56,3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ublicacions editades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'exemplars editats</text:p>
          </table:table-cell>
          <table:table-cell office:value-type="float" office:value="3000" table:style-name="ce9">
            <text:p>3.00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consultes de salut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consultes d'atenció psicològica</text:p>
          </table:table-cell>
          <table:table-cell office:value-type="float" office:value="58" table:style-name="ce12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consultes d'educació. Fira d'orientació educativa</text:p>
          </table:table-cell>
          <table:table-cell office:value-type="float" office:value="1608" table:style-name="ce12">
            <text:p>1.608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Nombre de consultes de l'àmbit laboral i formatiu (Referents d'Ocupació Juvenil)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Feminismes i Diversitat</text:p>
          </table:table-cell>
          <table:table-cell table:style-name="ce7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1-20T09:59:41Z</meta:creation-date>
    <dc:date>2021-12-27T10:15:46Z</dc:date>
  </office:meta>
</office:document-meta>
</file>