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0.00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8.08.02 Drets civils. Joventut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2">
            <text:p>Descentralització: Oficina Jove a l'Institut (OJI). 2020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2">
            <text:p>Servei</text:p>
          </table:table-cell>
          <table:table-cell office:value-type="string" table:style-name="ce8">
            <text:p>Nombre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joves atesos</text:p>
          </table:table-cell>
          <table:table-cell office:value-type="float" office:value="5138" table:style-name="ce9">
            <text:p>5.13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centres educatius públics participants</text:p>
          </table:table-cell>
          <table:table-cell office:value-type="float" office:value="16" table:style-name="ce4">
            <text:p>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mbre de centres educatius privats participants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Nombre de campanyes efectuades<text:s/>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Nombre d'intervencions de les campanyes</text:p>
          </table:table-cell>
          <table:table-cell office:value-type="float" office:value="214" table:style-name="ce15">
            <text:p>2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Font: Ajuntament de Sabadell. Feminismes i Diversitat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0">
            <text:p>Nota: Durant el 2n i 3r trimestre <text:s/>del curs 2019/2020 les intervencions presencials de les diferents<text:s/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0">
            <text:p>campanyes als centres educatius es van veure interrompudes i anul·lades a conseqüència<text:s/>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0">
            <text:p>de la declaració de l’estat d’alarma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1-20T10:35:57Z</meta:creation-date>
    <dc:date>2021-12-27T10:16:35Z</dc:date>
  </office:meta>
</office:document-meta>
</file>