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.08.03 Drets civils. Joventu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spais joves. 2020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joves atesos</text:p>
          </table:table-cell>
          <table:table-cell office:value-type="float" office:value="17249" table:style-name="ce8">
            <text:p>17.249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noies ateses</text:p>
          </table:table-cell>
          <table:table-cell office:value-type="float" office:value="7194" table:style-name="ce8">
            <text:p>7.19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Feminismes i Diversitat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1-20T11:10:53Z</meta:creation-date>
    <dc:date>2021-12-27T10:26:24Z</dc:date>
  </office:meta>
</office:document-meta>
</file>