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8.08.04 Drets civils. Joventu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ltres. Any 2020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ticipació juvenil: Foment de l'associacionisme juvenil a la ciu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'entitats juvenils existents a la ciutat</text:p>
          </table:table-cell>
          <table:table-cell office:value-type="float" office:value="135" table:style-name="ce17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juvenils creade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Joves en acció (*)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e tallers realitzats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i institucions col·laboradores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alumnes participants als tallers</text:p>
          </table:table-cell>
          <table:table-cell office:value-type="float" office:value="390" table:style-name="ce11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e centres educatius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mbre d'accions de sensibilització dutes a terme a nivell de ciutat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Feminismes i Diversitat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2">
            <text:p>(*) Programa destinat a fomentar els valors de la cooperació i els Drets Humans en els i les jove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12-27T10:27:08Z</meta:creation-date>
    <dc:date>2021-12-27T10:27:08Z</dc:date>
  </office:meta>
</office:document-meta>
</file>