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4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4 Memorial Àlex Segler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6">
            <text:p>Memorial Àlex Seglers. Any 2020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Nombre de candidatures presentades</text:p>
          </table:table-cell>
          <table:table-cell office:value-type="float" office:value="0" table:style-name="ce9">
            <text:p>0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10">
            <text:p>Nombre d'institucions que col·laboren</text:p>
          </table:table-cell>
          <table:table-cell office:value-type="float" office:value="0" table:style-name="ce11">
            <text:p>0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Font: Ajuntament de Sabadell. Drets Civils, Acollida i Memòria Històrica</text:p>
          </table:table-cell>
          <table:table-cell table:style-name="ce13"/>
          <table:table-cell table:number-columns-repeated="2" table:style-name="ce19"/>
          <table:table-cell table:style-name="ce8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04:28Z</meta:creation-date>
    <dc:date>2021-11-25T08:14:02Z</dc:date>
  </office:meta>
</office:document-meta>
</file>