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2.06 Consorci per a la Normalització Lingüística de Sabadell<text:span text:style-name="T1">1</text:span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mbre de cursos per nivell. 2015-202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Nivell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nicial i Bàsics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Elemental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Intermedi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Suficiència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Superio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70" table:formula="of:=SUM([.B4:.B8])" table:style-name="ce10">
            <text:p>70</text:p>
          </table:table-cell>
          <table:table-cell office:value-type="float" office:value="76" table:formula="of:=SUM([.C4:.C8])" table:style-name="ce10">
            <text:p>76</text:p>
          </table:table-cell>
          <table:table-cell office:value-type="float" office:value="77" table:formula="of:=SUM([.D4:.D8])" table:style-name="ce10">
            <text:p>77</text:p>
          </table:table-cell>
          <table:table-cell office:value-type="float" office:value="103" table:formula="of:=SUM([.E4:.E8])" table:style-name="ce10">
            <text:p>103</text:p>
          </table:table-cell>
          <table:table-cell office:value-type="float" office:value="87" table:formula="of:=SUM([.F4:.F8])" table:style-name="ce10">
            <text:p>87</text:p>
          </table:table-cell>
          <table:table-cell office:value-type="float" office:value="91" table:formula="of:=SUM([.G4:.G8])" table:style-name="ce10">
            <text:p>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7">
            <text:p>Font: Consorci per a la Normalització Lingüística de Sabadell.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8">
            <text:p>1. El CNL engloba: Sabadell, Sant Quirze del Vallès, <text:s/>Santa Perpètua de Mogoda, Castellar del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office:value-type="string" table:style-name="ce6">
            <text:p>Vallès, Palau-solità i Plegamans, Polinyà.<text:s/></text:p>
          </table:table-cell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raez</meta:initial-creator>
    <dc:creator>Usuario de Windows</dc:creator>
    <meta:creation-date>2011-05-03T06:41:57Z</meta:creation-date>
    <dc:date>2021-12-27T11:10:52Z</dc:date>
    <meta:print-date>2011-05-03T06:47:38Z</meta:print-date>
  </office:meta>
</office:document-meta>
</file>