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18.12.10 Consorci per a la Normalització Lingüística de Sabadel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ctivitats de llengua i cultura. 2015-2020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style-name="ce6"/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lubs de lectura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es activitats de foment de la lectura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office:value-type="float" office:value="66" table:style-name="ce8">
            <text:p>66</text:p>
          </table:table-cell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es activitats lingüístiques o culturals</text:p>
          </table:table-cell>
          <table:table-cell office:value-type="float" office:value="84" table:style-name="ce8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77" table:style-name="ce8">
            <text:p>77</text:p>
          </table:table-cell>
          <table:table-cell office:value-type="float" office:value="95" table:style-name="ce8">
            <text:p>95</text:p>
          </table:table-cell>
          <table:table-cell office:value-type="float" office:value="132" table:style-name="ce8">
            <text:p>132</text:p>
          </table:table-cell>
          <table:table-cell office:value-type="float" office:value="46" table:style-name="ce8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ctivitats de coneixement de l'entorn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ont: Centre de Normalització Lingüística de Sabadell.</text:p>
          </table:table-cell>
          <table:table-cell table:number-columns-repeated="5" table:style-name="ce11"/>
          <table:table-cell table:style-name="ce14"/>
          <table:table-cell table:number-columns-repeated="16377"/>
        </table:table-row>
        <table:table-row table:style-name="ro4">
          <table:table-cell office:value-type="string" table:style-name="ce9">
            <text:p>1. El CNL engloba: Sabadell, Sant Quirze del Vallès, <text:s/>Santa Perpètua de Mogoda,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style-name="ce10">
            <text:p><text:s/>Castellar del Vallès, Palau-solità i Plegamans i Polinyà.</text:p>
          </table:table-cell>
          <table:table-cell table:style-name="ce10"/>
          <table:table-cell table:number-columns-repeated="5" table:style-name="ce12"/>
          <table:table-cell table:number-columns-repeated="16377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13T10:37:15Z</meta:creation-date>
    <dc:date>2021-12-27T11:19:58Z</dc:date>
    <meta:print-date>2014-10-20T12:13:27Z</meta:print-date>
  </office:meta>
</office:document-meta>
</file>