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Porcentaje_32_2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Porcentaje_32_2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7"/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1 Drets civils. Nova Ciutadani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8">
            <text:p>Sessions d'acollida. Any 2020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11">
            <text:p>Tot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mbre de sessions</text:p>
          </table:table-cell>
          <table:table-cell office:value-type="float" office:value="33" table:style-name="ce13">
            <text:p>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Nombre de participants</text:p>
          </table:table-cell>
          <table:table-cell office:value-type="float" office:value="581" table:style-name="ce13">
            <text:p>581</text:p>
          </table:table-cell>
          <table:table-cell table:number-columns-repeated="16382" table:style-name="ce1"/>
        </table:table-row>
        <table:table-row table:style-name="ro4">
          <table:table-cell table:style-name="ce14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4">
            <text:p>Perc. de dones participants (%)</text:p>
          </table:table-cell>
          <table:table-cell office:value-type="percentage" office:value="0.45440000000000003" table:style-name="ce15">
            <text:p>45,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procedents de l'Àfrica (%)</text:p>
          </table:table-cell>
          <table:table-cell office:value-type="percentage" office:value="0.29299999999999998" table:style-name="ce17">
            <text:p>29,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procedents d'Amèrica (%)</text:p>
          </table:table-cell>
          <table:table-cell office:value-type="percentage" office:value="0.57699999999999996" table:style-name="ce15">
            <text:p>57,7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procedents d'Àsia (%)</text:p>
          </table:table-cell>
          <table:table-cell office:value-type="percentage" office:value="6.4000000000000001E-2" table:style-name="ce15">
            <text:p>6,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procedents d'Europa (%)</text:p>
          </table:table-cell>
          <table:table-cell office:value-type="percentage" office:value="0.05" table:style-name="ce15">
            <text:p>5,0%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4">
            <text:p>Perc. de participants sense permís de residència i treball (indocumentats) (%)</text:p>
          </table:table-cell>
          <table:table-cell office:value-type="percentage" office:value="0.52" table:style-name="ce15">
            <text:p>52,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Perc. de participants amb menys de 1 anys d'estada a Catalunya (%)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4">
            <text:p>Perc. de participants amb menys de 1 anys d'estada a Sabadell (%)</text:p>
          </table:table-cell>
          <table:table-cell office:value-type="percentage" office:value="0.45600000000000002" table:style-name="ce15">
            <text:p>45,6%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6">
            <text:p>Font: Ajuntament de Sabadell. Drets civils i participació.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table:style-name="ce4"/>
          <table:table-cell table:style-name="ce5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17:18Z</meta:creation-date>
    <dc:date>2021-12-27T11:50:11Z</dc:date>
  </office:meta>
</office:document-meta>
</file>