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4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4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Taula de suport a la immigració (nova ciutadania). Any 2020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11"/>
          <table:table-cell office:value-type="string" table:style-name="ce12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mbre de sessions</text:p>
          </table:table-cell>
          <table:table-cell office:value-type="float" office:value="2" table:style-name="ce16">
            <text:p>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Nombre de participants</text:p>
          </table:table-cell>
          <table:table-cell office:value-type="float" office:value="42" table:style-name="ce16">
            <text:p>4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Nombre d'entitats que formen part de la taula</text:p>
          </table:table-cell>
          <table:table-cell office:value-type="float" office:value="59" table:style-name="ce16">
            <text:p>59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Mitjana d'entitats que hi participen</text:p>
          </table:table-cell>
          <table:table-cell office:value-type="float" office:value="21" table:style-name="ce14">
            <text:p>2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Font: Ajuntament de Sabadell. Drets civils i participació.</text:p>
          </table:table-cell>
          <table:table-cell table:style-name="ce8"/>
          <table:table-cell table:number-columns-repeated="16382"/>
        </table:table-row>
        <table:table-row table:number-rows-repeated="2"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28:35Z</meta:creation-date>
    <dc:date>2021-12-27T11:55:00Z</dc:date>
  </office:meta>
</office:document-meta>
</file>