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Porcentaje_32_2" style:data-style-name="N1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08" table:style-name="ta1">
        <table:table-column table:style-name="co1" table:default-cell-style-name="ce1"/>
        <table:table-column table:style-name="co2" table:default-cell-style-name="ce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08 Drets civils.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7">
            <text:p>Informes d'arrelament social. Any 2020</text:p>
          </table:table-cell>
          <table:table-cell table:style-name="ce8"/>
          <table:table-cell table:number-columns-repeated="16382"/>
        </table:table-row>
        <table:table-row table:style-name="ro2">
          <table:table-cell table:style-name="ce9"/>
          <table:table-cell office:value-type="string" table:style-name="ce10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Nombre d'informes d'arrelament social sol·licitats</text:p>
          </table:table-cell>
          <table:table-cell office:value-type="float" office:value="318" table:style-name="ce14">
            <text:p>318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1">
            <text:p>Nombre d'informes d'integració social sol·licitats</text:p>
          </table:table-cell>
          <table:table-cell office:value-type="float" office:value="36" table:style-name="ce14">
            <text:p>36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12">
            <text:p>Percentatge d'informes desfavorables %</text:p>
          </table:table-cell>
          <table:table-cell office:value-type="percentage" office:value="0.11" table:style-name="ce15">
            <text:p>11%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Font: Ajuntament de Sabadell. Programa de Drets Civils, Acollida i Memòria Històrica</text:p>
          </table:table-cell>
          <table:table-cell table:style-name="ce13"/>
          <table:table-cell table:number-columns-repeated="16382"/>
        </table:table-row>
        <table:table-row table:style-name="ro3">
          <table:table-cell table:style-name="ce5"/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5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_32_2" style:display-name="Porcentaje 2" style:family="table-cell" style:data-style-name="N13"/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Usuario de Windows</dc:creator>
    <meta:creation-date>2014-03-18T12:43:06Z</meta:creation-date>
    <dc:date>2021-12-27T11:56:27Z</dc:date>
  </office:meta>
</office:document-meta>
</file>