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1.0331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10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10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Tallers d'apropament al món laboral. Any 2020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tallers realitzats pel SOC</text:p>
          </table:table-cell>
          <table:table-cell office:value-type="float" office:value="0" table:style-name="ce12">
            <text:p>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mbre de participants</text:p>
          </table:table-cell>
          <table:table-cell office:value-type="float" office:value="0" table:style-name="ce12">
            <text:p>0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3">
            <text:p>Nombre de persones derivades al SOC per al mòdul B (apropament al món laboral)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Font: Ajuntament de Sabadell. Programa de Drets Civils, Acollida i Memòria Històrica</text:p>
          </table:table-cell>
          <table:table-cell table:style-name="ce16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43:06Z</meta:creation-date>
    <dc:date>2021-12-27T12:03:12Z</dc:date>
  </office:meta>
</office:document-meta>
</file>