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6_02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6.02 Actuavallè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Pis d'acollida per a la inserció sociolaboral. 2020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Nombr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ojecte Pis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8">
            <text:p>Places<text:s/>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9"/>
          <table:table-cell table:number-columns-repeated="16382"/>
        </table:table-row>
        <table:table-row table:style-name="ro2">
          <table:table-cell office:value-type="string" table:style-name="ce12">
            <text:p>Objectius aconseguits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8">
            <text:p>Usuaris atesos</text:p>
          </table:table-cell>
          <table:table-cell office:value-type="float" office:value="15" table:style-name="ce9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dhesions al TAR (tractament antiretroviral)</text:p>
          </table:table-cell>
          <table:table-cell office:value-type="percentage" office:value="1" table:style-name="ce14">
            <text:p>10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bstinència de tòxics (als 4 mesos)</text:p>
          </table:table-cell>
          <table:table-cell office:value-type="percentage" office:value="0.9" table:style-name="ce14">
            <text:p>9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llora hàbits de descans</text:p>
          </table:table-cell>
          <table:table-cell office:value-type="percentage" office:value="1" table:style-name="ce14">
            <text:p>10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educció de medicació psiquiàtrica</text:p>
          </table:table-cell>
          <table:table-cell office:value-type="percentage" office:value="1" table:style-name="ce14">
            <text:p>10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llora clínica-psicològica als 6 mesos</text:p>
          </table:table-cell>
          <table:table-cell office:value-type="percentage" office:value="0.9" table:style-name="ce14">
            <text:p>90%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Augment de CD4 (defenses) i reducció càrrega viral</text:p>
          </table:table-cell>
          <table:table-cell office:value-type="percentage" office:value="1" table:style-name="ce15">
            <text:p>100%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ont: Actuavallès.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meta:initial-creator>dsanchezo</meta:initial-creator>
    <dc:creator>Cristina Quesada Grau</dc:creator>
    <meta:creation-date>2015-11-10T10:13:45Z</meta:creation-date>
    <dc:date>2021-09-14T09:47:07Z</dc:date>
  </office:meta>
</office:document-meta>
</file>