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4 Actuavallès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va de detecció dels anticossos del VIH. 2020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mbre de proves de detecció<text:s/>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5">
            <text:p>Proves ràpides VIH realitzades</text:p>
          </table:table-cell>
          <table:table-cell office:value-type="float" office:value="724" table:style-name="ce8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es ràpides Sífilis realitzades</text:p>
          </table:table-cell>
          <table:table-cell office:value-type="float" office:value="613" table:style-name="ce8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337" table:formula="of:=SUM([.B5:.B6])" table:style-name="ce16">
            <text:p>1.337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office:value-type="string" table:style-name="ce12">
            <text:p>Resultats reactiu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VIH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ífilis<text:s/>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" table:formula="of:=SUM([.B10:.B11])" table:style-name="ce11">
            <text:p>14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8"/>
          <table:table-cell table:number-columns-repeated="16382"/>
        </table:table-row>
        <table:table-row table:style-name="ro2">
          <table:table-cell office:value-type="string" table:style-name="ce17">
            <text:p>Derivats amb èxit al sistema sanitari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7">
            <text:p>VIH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ífilis<text:s/>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" table:formula="of:=SUM([.B15:.B16])" table:style-name="ce11">
            <text:p>1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2">
            <text:p>Publicitat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Fulletons distribuits</text:p>
          </table:table-cell>
          <table:table-cell office:value-type="float" office:value="3000" table:style-name="ce13">
            <text:p>3.00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Xarrades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2">
            <text:p>Via de contacte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Presencial</text:p>
          </table:table-cell>
          <table:table-cell office:value-type="float" office:value="28" table:style-name="ce8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elefònica</text:p>
          </table:table-cell>
          <table:table-cell office:value-type="float" office:value="220" table:style-name="ce8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nternet</text:p>
          </table:table-cell>
          <table:table-cell office:value-type="float" office:value="380" table:style-name="ce8">
            <text:p>380</text:p>
          </table:table-cell>
          <table:table-cell table:number-columns-repeated="16382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628" table:formula="of:=SUM([.B24:.B26])" table:style-name="ce11">
            <text:p>628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Font: Actuavallès.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dsanchezo</meta:initial-creator>
    <dc:creator>Cristina Quesada Grau</dc:creator>
    <meta:creation-date>2015-11-10T10:16:06Z</meta:creation-date>
    <dc:date>2021-09-14T09:48:18Z</dc:date>
  </office:meta>
</office:document-meta>
</file>