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5 Actuavallè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Projecte Dona.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rojectes</text:p>
          </table:table-cell>
          <table:table-cell office:value-type="string" table:style-name="ce12">
            <text:p>No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3">
            <text:p>PROJECTE DONA: Acostar el sistema sanitari a les treballadores sexuals.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office:value-type="string" table:style-name="ce15">
            <text:p>Atencio sociosanitaria a persones en l'àmbit del treball sexual<text:s/>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office:value-type="string" table:style-name="ce16">
            <text:p>Nombre de rutes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6">
            <text:p>Sortides</text:p>
          </table:table-cell>
          <table:table-cell office:value-type="string" table:style-name="ce14">
            <text:p>setmanal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6">
            <text:p>Dones ateses directament l'any 2020</text:p>
          </table:table-cell>
          <table:table-cell office:value-type="float" office:value="990" table:formula="of:=947+38+5" table:style-name="ce17">
            <text:p>9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ous expedients l'any 2020</text:p>
          </table:table-cell>
          <table:table-cell office:value-type="float" office:value="514" table:style-name="ce17">
            <text:p>51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string" table:style-name="ce15">
            <text:p>Organismes que hi donen suport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Generalitat de Catalunya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Ajuntament de Sabadell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Ajuntament de Terrassa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Ajuntament de Mollet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Ajuntament de Granollers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16">
            <text:p>Ajuntament de Manresa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5">
            <text:p>Font: Actuavallès.</text:p>
          </table:table-cell>
          <table:table-cell table:style-name="ce6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dc:creator>Cristina Quesada Grau</dc:creator>
    <meta:creation-date>2021-09-14T09:48:59Z</meta:creation-date>
    <dc:date>2021-09-14T09:48:59Z</dc:date>
  </office:meta>
</office:document-meta>
</file>