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7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7 Actuavallè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jecte Educació Sexual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rojectes</text:p>
          </table:table-cell>
          <table:table-cell office:value-type="string" table:style-name="ce9">
            <text:p>Nombr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0">
            <text:p>PROJECTE EDUCACIÓ SEXUAL</text:p>
          </table:table-cell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Joves formats com a agents de salut i sexualitat<text:s/></text:p>
          </table:table-cell>
          <table:table-cell office:value-type="float" office:value="53" table:formula="of:=42+11" table:style-name="ce11">
            <text:p>53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2">
            <text:p>Total joves beneficiaris del projecte</text:p>
          </table:table-cell>
          <table:table-cell office:value-type="float" office:value="1351" table:formula="of:=120+17+463+751" table:style-name="ce11">
            <text:p>1.35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Font: Actuavallès.</text:p>
          </table:table-cell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12-30T10:38:23Z</meta:creation-date>
    <dc:date>2021-12-30T10:38:23Z</dc:date>
  </office:meta>
</office:document-meta>
</file>