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dugi" svg:font-family="Gadug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Gadugi" style:font-name-asian="Gadugi" style:font-name-complex="Gadugi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color="#000000" style:font-name="Gadugi" style:font-name-asian="Gadugi" style:font-name-complex="Gadugi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7.01.15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elictes denunciats<text:span text:style-name="T2">1<text:s/></text:span>per barri en percentatge. 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Barri</text:p>
          </table:table-cell>
          <table:table-cell office:value-type="string" table:style-name="ce8">
            <text:p>Contra el<text:s/></text:p>
            <text:p>patrimoni</text:p>
          </table:table-cell>
          <table:table-cell office:value-type="string" table:style-name="ce8">
            <text:p>Contra la<text:s/></text:p>
            <text:p>seguretat vial</text:p>
          </table:table-cell>
          <table:table-cell office:value-type="string" table:style-name="ce8">
            <text:p>Contra<text:s/></text:p>
            <text:p>l'ordre públic</text:p>
          </table:table-cell>
          <table:table-cell office:value-type="string" table:style-name="ce8">
            <text:p>Contra les</text:p>
            <text:p><text:s/>persones</text:p>
          </table:table-cell>
          <table:table-cell office:value-type="string" table:style-name="ce6">
            <text:p>Altres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 N'Oriach</text:p>
          </table:table-cell>
          <table:table-cell office:value-type="float" office:value="4.5400238948626042" table:style-name="ce13">
            <text:p>4,54</text:p>
          </table:table-cell>
          <table:table-cell office:value-type="float" office:value="0.29325513196480935" table:style-name="ce13">
            <text:p>0,29</text:p>
          </table:table-cell>
          <table:table-cell office:value-type="float" office:value="7.6029108287172784E-2" table:style-name="ce13">
            <text:p>0,08</text:p>
          </table:table-cell>
          <table:table-cell office:value-type="float" office:value="0.73856848050396429" table:style-name="ce13">
            <text:p>0,74</text:p>
          </table:table-cell>
          <table:table-cell office:value-type="float" office:value="0.2823938307809275" table:style-name="ce13">
            <text:p>0,28</text:p>
          </table:table-cell>
          <table:table-cell office:value-type="float" office:value="5.9302704463994784" table:formula="of:=SUM([.B4:.F4])" table:style-name="ce13">
            <text:p>5,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mpoamor</text:p>
          </table:table-cell>
          <table:table-cell office:value-type="float" office:value="2.7370478983382203" table:style-name="ce13">
            <text:p>2,74</text:p>
          </table:table-cell>
          <table:table-cell office:value-type="float" office:value="0.14119691539046375" table:style-name="ce13">
            <text:p>0,14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.48875855327468221" table:style-name="ce13">
            <text:p>0,49</text:p>
          </table:table-cell>
          <table:table-cell office:value-type="float" office:value="0.10861301183881827" table:style-name="ce13">
            <text:p>0,11</text:p>
          </table:table-cell>
          <table:table-cell office:value-type="float" office:value="3.5082002823938301" table:formula="of:=SUM([.B5:.F5])" table:style-name="ce13">
            <text:p>3,5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Deu</text:p>
          </table:table-cell>
          <table:table-cell office:value-type="float" office:value="0.44531334853915489" table:style-name="ce13">
            <text:p>0,45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" table:style-name="ce13">
            <text:p>0,00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54306505919409132" table:formula="of:=SUM([.B6:.F6])" table:style-name="ce13">
            <text:p>0,5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Feu</text:p>
          </table:table-cell>
          <table:table-cell office:value-type="float" office:value="0.82545888997501882" table:style-name="ce13">
            <text:p>0,83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" table:style-name="ce13">
            <text:p>0,00</text:p>
          </table:table-cell>
          <table:table-cell office:value-type="float" office:value="0.93407190181383715" table:formula="of:=SUM([.B7:.F7])" table:style-name="ce13">
            <text:p>0,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Gambús</text:p>
          </table:table-cell>
          <table:table-cell office:value-type="float" office:value="0.70598457695231875" table:style-name="ce13">
            <text:p>0,71</text:p>
          </table:table-cell>
          <table:table-cell office:value-type="float" office:value="8.6890409471054628E-2" table:style-name="ce13">
            <text:p>0,09</text:p>
          </table:table-cell>
          <table:table-cell office:value-type="float" office:value="0" table:style-name="ce13">
            <text:p>0,00</text:p>
          </table:table-cell>
          <table:table-cell office:value-type="float" office:value="0.23894862604540018" table:style-name="ce13">
            <text:p>0,24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1.0426849136526555" table:formula="of:=SUM([.B8:.F8])" table:style-name="ce13">
            <text:p>1,0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Llong</text:p>
          </table:table-cell>
          <table:table-cell office:value-type="float" office:value="2.0745085261214289" table:style-name="ce13">
            <text:p>2,07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32583903551645482" table:style-name="ce13">
            <text:p>0,33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2.5306831758444654" table:formula="of:=SUM([.B9:.F9])" table:style-name="ce13">
            <text:p>2,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Puiggener</text:p>
          </table:table-cell>
          <table:table-cell office:value-type="float" office:value="1.6617790811339195" table:style-name="ce13">
            <text:p>1,66</text:p>
          </table:table-cell>
          <table:table-cell office:value-type="float" office:value="0.10861301183881827" table:style-name="ce13">
            <text:p>0,11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0.42359074617139125" table:style-name="ce13">
            <text:p>0,42</text:p>
          </table:table-cell>
          <table:table-cell office:value-type="float" office:value="8.6890409471054628E-2" table:style-name="ce13">
            <text:p>0,09</text:p>
          </table:table-cell>
          <table:table-cell office:value-type="float" office:value="2.3460410557184748" table:formula="of:=SUM([.B10:.F10])" table:style-name="ce13">
            <text:p>2,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Roqueta</text:p>
          </table:table-cell>
          <table:table-cell office:value-type="float" office:value="0.46703595090691857" table:style-name="ce13">
            <text:p>0,47</text:p>
          </table:table-cell>
          <table:table-cell office:value-type="float" office:value="7.6029108287172784E-2" table:style-name="ce13">
            <text:p>0,08</text:p>
          </table:table-cell>
          <table:table-cell office:value-type="float" office:value="0" table:style-name="ce13">
            <text:p>0,00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.60823286629738227" table:formula="of:=SUM([.B11:.F11])" table:style-name="ce13">
            <text:p>0,6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n Rull</text:p>
          </table:table-cell>
          <table:table-cell office:value-type="float" office:value="2.9651352231997388" table:style-name="ce13">
            <text:p>2,97</text:p>
          </table:table-cell>
          <table:table-cell office:value-type="float" office:value="0.13033561420658196" table:style-name="ce13">
            <text:p>0,13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0.47789725209080036" table:style-name="ce13">
            <text:p>0,48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3.6928424025198212" table:formula="of:=SUM([.B12:.F12])" table:style-name="ce13">
            <text:p>3,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stellarnau</text:p>
          </table:table-cell>
          <table:table-cell office:value-type="float" office:value="0.65167807103290964" table:style-name="ce13">
            <text:p>0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.71684587813620071" table:formula="of:=SUM([.B13:.F13])" table:style-name="ce13">
            <text:p>0,7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ifuentes</text:p>
          </table:table-cell>
          <table:table-cell office:value-type="float" office:value="0.53220375801020969" table:style-name="ce13">
            <text:p>0,53</text:p>
          </table:table-cell>
          <table:table-cell office:value-type="float" office:value="0" table:style-name="ce13">
            <text:p>0,00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31497773433257298" table:style-name="ce13">
            <text:p>0,31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.90148799826219195" table:formula="of:=SUM([.B14:.F14])" table:style-name="ce13">
            <text:p>0,9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 Centre</text:p>
          </table:table-cell>
          <table:table-cell office:value-type="float" office:value="15.585967198870421" table:style-name="ce13">
            <text:p>15,59</text:p>
          </table:table-cell>
          <table:table-cell office:value-type="float" office:value="0.48875855327468221" table:style-name="ce13">
            <text:p>0,49</text:p>
          </table:table-cell>
          <table:table-cell office:value-type="float" office:value="0.13033561420658196" table:style-name="ce13">
            <text:p>0,13</text:p>
          </table:table-cell>
          <table:table-cell office:value-type="float" office:value="0.83632019115890066" table:style-name="ce13">
            <text:p>0,84</text:p>
          </table:table-cell>
          <table:table-cell office:value-type="float" office:value="0.564787661561855" table:style-name="ce13">
            <text:p>0,56</text:p>
          </table:table-cell>
          <table:table-cell office:value-type="float" office:value="17.606169219072441" table:formula="of:=SUM([.B15:.F15])" table:style-name="ce13">
            <text:p>17,6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 Poblenou</text:p>
          </table:table-cell>
          <table:table-cell office:value-type="float" office:value="0.34756163788421851" table:style-name="ce13">
            <text:p>0,35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41272944498750946" table:formula="of:=SUM([.B16:.F16])" table:style-name="ce13">
            <text:p>0,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 Raval d'Amàlia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2.1722602367763657E-2" table:formula="of:=SUM([.B17:.F17])" table:style-name="ce1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 Torrent del Capellà</text:p>
          </table:table-cell>
          <table:table-cell office:value-type="float" office:value="0.65167807103290964" table:style-name="ce13">
            <text:p>0,65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4.3445204735527314E-2" table:style-name="ce13">
            <text:p>0,04</text:p>
          </table:table-cell>
          <table:table-cell office:value-type="float" office:value="0.84718149234278262" table:formula="of:=SUM([.B18:.F18])" table:style-name="ce13">
            <text:p>0,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s Merinals</text:p>
          </table:table-cell>
          <table:table-cell office:value-type="float" office:value="2.2482893450635384" table:style-name="ce13">
            <text:p>2,25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24980992722928202" table:style-name="ce13">
            <text:p>0,25</text:p>
          </table:table-cell>
          <table:table-cell office:value-type="float" office:value="0.14119691539046375" table:style-name="ce13">
            <text:p>0,14</text:p>
          </table:table-cell>
          <table:table-cell office:value-type="float" office:value="2.7587705007059844" table:formula="of:=SUM([.B19:.F19])" table:style-name="ce13">
            <text:p>2,7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spronceda</text:p>
          </table:table-cell>
          <table:table-cell office:value-type="float" office:value="0.87976539589442804" table:style-name="ce13">
            <text:p>0,88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4.3445204735527314E-2" table:style-name="ce13">
            <text:p>0,04</text:p>
          </table:table-cell>
          <table:table-cell office:value-type="float" office:value="0.2063647224937547" table:style-name="ce13">
            <text:p>0,21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1.2490496361464101" table:formula="of:=SUM([.B20:.F20])" table:style-name="ce13">
            <text:p>1,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ràcia</text:p>
          </table:table-cell>
          <table:table-cell office:value-type="float" office:value="7.0381231671554243" table:style-name="ce13">
            <text:p>7,04</text:p>
          </table:table-cell>
          <table:table-cell office:value-type="float" office:value="0.65167807103290964" table:style-name="ce13">
            <text:p>0,65</text:p>
          </table:table-cell>
          <table:table-cell office:value-type="float" office:value="8.6890409471054628E-2" table:style-name="ce13">
            <text:p>0,09</text:p>
          </table:table-cell>
          <table:table-cell office:value-type="float" office:value="0.66253937221679149" table:style-name="ce13">
            <text:p>0,66</text:p>
          </table:table-cell>
          <table:table-cell office:value-type="float" office:value="0.32583903551645482" table:style-name="ce13">
            <text:p>0,33</text:p>
          </table:table-cell>
          <table:table-cell office:value-type="float" office:value="8.7650700553926342" table:formula="of:=SUM([.B21:.F21])" table:style-name="ce13">
            <text:p>8,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ostafrancs</text:p>
          </table:table-cell>
          <table:table-cell office:value-type="float" office:value="1.3033561420658193" table:style-name="ce13">
            <text:p>1,30</text:p>
          </table:table-cell>
          <table:table-cell office:value-type="float" office:value="0.13033561420658196" table:style-name="ce13">
            <text:p>0,13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.10861301183881827" table:style-name="ce13">
            <text:p>0,11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1.6183338763983923" table:formula="of:=SUM([.B22:.F22])" table:style-name="ce13">
            <text:p>1,6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'Eixample</text:p>
          </table:table-cell>
          <table:table-cell office:value-type="float" office:value="3.834039317910285" table:style-name="ce13">
            <text:p>3,83</text:p>
          </table:table-cell>
          <table:table-cell office:value-type="float" office:value="0.16291951775822741" table:style-name="ce13">
            <text:p>0,16</text:p>
          </table:table-cell>
          <table:table-cell office:value-type="float" office:value="7.6029108287172784E-2" table:style-name="ce13">
            <text:p>0,08</text:p>
          </table:table-cell>
          <table:table-cell office:value-type="float" office:value="0.44531334853915489" table:style-name="ce13">
            <text:p>0,45</text:p>
          </table:table-cell>
          <table:table-cell office:value-type="float" office:value="0.14119691539046375" table:style-name="ce13">
            <text:p>0,14</text:p>
          </table:table-cell>
          <table:table-cell office:value-type="float" office:value="4.6594982078853038" table:formula="of:=SUM([.B23:.F23])" table:style-name="ce13">
            <text:p>4,6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Cobertera-Covadonga</text:p>
          </table:table-cell>
          <table:table-cell office:value-type="float" office:value="1.7160855870533291" table:style-name="ce13">
            <text:p>1,72</text:p>
          </table:table-cell>
          <table:table-cell office:value-type="float" office:value="0.11947431302270009" table:style-name="ce13">
            <text:p>0,12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29325513196480935" table:style-name="ce13">
            <text:p>0,29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2.2482893450635384" table:formula="of:=SUM([.B24:.F24])" table:style-name="ce13">
            <text:p>2,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Concòrdia</text:p>
          </table:table-cell>
          <table:table-cell office:value-type="float" office:value="4.1381557510589762" table:style-name="ce13">
            <text:p>4,14</text:p>
          </table:table-cell>
          <table:table-cell office:value-type="float" office:value="0.19550342130987289" table:style-name="ce13">
            <text:p>0,20</text:p>
          </table:table-cell>
          <table:table-cell office:value-type="float" office:value="8.6890409471054628E-2" table:style-name="ce13">
            <text:p>0,09</text:p>
          </table:table-cell>
          <table:table-cell office:value-type="float" office:value="0.48875855327468221" table:style-name="ce13">
            <text:p>0,49</text:p>
          </table:table-cell>
          <table:table-cell office:value-type="float" office:value="0.10861301183881827" table:style-name="ce13">
            <text:p>0,11</text:p>
          </table:table-cell>
          <table:table-cell office:value-type="float" office:value="5.0179211469534035" table:formula="of:=SUM([.B25:.F25])" table:style-name="ce13">
            <text:p>5,0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Creu Alta</text:p>
          </table:table-cell>
          <table:table-cell office:value-type="float" office:value="9.2321060062995528" table:style-name="ce13">
            <text:p>9,23</text:p>
          </table:table-cell>
          <table:table-cell office:value-type="float" office:value="0.39100684261974578" table:style-name="ce13">
            <text:p>0,39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0.83632019115890066" table:style-name="ce13">
            <text:p>0,84</text:p>
          </table:table-cell>
          <table:table-cell office:value-type="float" office:value="0.21722602367763655" table:style-name="ce13">
            <text:p>0,22</text:p>
          </table:table-cell>
          <table:table-cell office:value-type="float" office:value="10.774410774410772" table:formula="of:=SUM([.B26:.F26])" table:style-name="ce13">
            <text:p>10,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Creu de Barberà</text:p>
          </table:table-cell>
          <table:table-cell office:value-type="float" office:value="5.3220375801020969" table:style-name="ce13">
            <text:p>5,32</text:p>
          </table:table-cell>
          <table:table-cell office:value-type="float" office:value="0.2063647224937547" table:style-name="ce13">
            <text:p>0,21</text:p>
          </table:table-cell>
          <table:table-cell office:value-type="float" office:value="7.6029108287172784E-2" table:style-name="ce13">
            <text:p>0,08</text:p>
          </table:table-cell>
          <table:table-cell office:value-type="float" office:value="0.90148799826219161" table:style-name="ce13">
            <text:p>0,90</text:p>
          </table:table-cell>
          <table:table-cell office:value-type="float" office:value="0.23894862604540018" table:style-name="ce13">
            <text:p>0,24</text:p>
          </table:table-cell>
          <table:table-cell office:value-type="float" office:value="6.7448680351906161" table:formula="of:=SUM([.B27:.F27])" table:style-name="ce13">
            <text:p>6,7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Plana del Pintor</text:p>
          </table:table-cell>
          <table:table-cell office:value-type="float" office:value="0.85804279352666457" table:style-name="ce13">
            <text:p>0,86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11947431302270009" table:style-name="ce13">
            <text:p>0,12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1.0535462148365375" table:formula="of:=SUM([.B28:.F28])" table:style-name="ce13">
            <text:p>1,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Roureda</text:p>
          </table:table-cell>
          <table:table-cell office:value-type="float" office:value="0.86890409471054619" table:style-name="ce13">
            <text:p>0,87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.14119691539046375" table:style-name="ce13">
            <text:p>0,14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1.1512979254914737" table:formula="of:=SUM([.B29:.F29])" table:style-name="ce13">
            <text:p>1,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a Serra d'en Camaró</text:p>
          </table:table-cell>
          <table:table-cell office:value-type="float" office:value="0.11947431302270009" table:style-name="ce13">
            <text:p>0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.19550342130987289" table:formula="of:=SUM([.B30:.F30])" table:style-name="ce13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s Termes</text:p>
          </table:table-cell>
          <table:table-cell office:value-type="float" office:value="0.67340067340067322" table:style-name="ce13">
            <text:p>0,67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0" table:style-name="ce13">
            <text:p>0,00</text:p>
          </table:table-cell>
          <table:table-cell office:value-type="float" office:value="0.18464212012599107" table:style-name="ce13">
            <text:p>0,18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0.96665580536548246" table:formula="of:=SUM([.B31:.F31])" table:style-name="ce13">
            <text:p>0,9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ostra Llar</text:p>
          </table:table-cell>
          <table:table-cell office:value-type="float" office:value="0.3584229390681003" table:style-name="ce13">
            <text:p>0,36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" table:style-name="ce13">
            <text:p>0,00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" table:style-name="ce13">
            <text:p>0,00</text:p>
          </table:table-cell>
          <table:table-cell office:value-type="float" office:value="0.41272944498750941" table:formula="of:=SUM([.B32:.F32])" table:style-name="ce13">
            <text:p>0,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Berard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B33:.F33])" table:style-name="ce1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Est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2.1722602367763657E-2" table:formula="of:=SUM([.B34:.F34])" table:style-name="ce13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Oest</text:p>
          </table:table-cell>
          <table:table-cell office:value-type="float" office:value="0.21722602367763655" table:style-name="ce13">
            <text:p>0,22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0" table:style-name="ce13">
            <text:p>0,00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.29325513196480935" table:formula="of:=SUM([.B35:.F35])" table:style-name="ce13">
            <text:p>0,2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Sant Julià d'Atura</text:p>
          </table:table-cell>
          <table:table-cell office:value-type="float" office:value="0.17378081894210926" table:style-name="ce13">
            <text:p>0,17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0" table:style-name="ce13">
            <text:p>0,00</text:p>
          </table:table-cell>
          <table:table-cell office:value-type="float" office:value="0.26067122841316387" table:formula="of:=SUM([.B36:.F36])" table:style-name="ce13">
            <text:p>0,2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Serra de San Iscle</text:p>
          </table:table-cell>
          <table:table-cell office:value-type="float" office:value="4.3445204735527314E-2" table:style-name="ce13">
            <text:p>0,04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6.5167807103290967E-2" table:formula="of:=SUM([.B37:.F37])" table:style-name="ce13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dal Togores</text:p>
          </table:table-cell>
          <table:table-cell office:value-type="float" office:value="5.4306505919409137E-2" table:style-name="ce13">
            <text:p>0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0861301183881828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6.5167807103290967E-2" table:formula="of:=SUM([.B38:.F38])" table:style-name="ce13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ant Julià</text:p>
          </table:table-cell>
          <table:table-cell office:value-type="float" office:value="0.95579450418160072" table:style-name="ce13">
            <text:p>0,96</text:p>
          </table:table-cell>
          <table:table-cell office:value-type="float" office:value="7.6029108287172784E-2" table:style-name="ce13">
            <text:p>0,08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11947431302270009" table:style-name="ce13">
            <text:p>0,12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1.2056044314108827" table:formula="of:=SUM([.B39:.F39])" table:style-name="ce13">
            <text:p>1,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ant Pau de Riu Sec</text:p>
          </table:table-cell>
          <table:table-cell office:value-type="float" office:value="2.5958509829477565" table:style-name="ce13">
            <text:p>2,60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.15205821657434557" table:style-name="ce13">
            <text:p>0,15</text:p>
          </table:table-cell>
          <table:table-cell office:value-type="float" office:value="2.8999674160964473" table:formula="of:=SUM([.B40:.F40])" table:style-name="ce13">
            <text:p>2,9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ol i Padrís</text:p>
          </table:table-cell>
          <table:table-cell office:value-type="float" office:value="1.7378081894210924" table:style-name="ce13">
            <text:p>1,74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26067122841316392" table:style-name="ce13">
            <text:p>0,26</text:p>
          </table:table-cell>
          <table:table-cell office:value-type="float" office:value="6.5167807103290981E-2" table:style-name="ce13">
            <text:p>0,07</text:p>
          </table:table-cell>
          <table:table-cell office:value-type="float" office:value="2.1070924296730746" table:formula="of:=SUM([.B41:.F41])" table:style-name="ce13">
            <text:p>2,1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rre Romeu</text:p>
          </table:table-cell>
          <table:table-cell office:value-type="float" office:value="1.4011078527207559" table:style-name="ce13">
            <text:p>1,40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2.1722602367763657E-2" table:style-name="ce13">
            <text:p>0,02</text:p>
          </table:table-cell>
          <table:table-cell office:value-type="float" office:value="0.29325513196480935" table:style-name="ce13">
            <text:p>0,29</text:p>
          </table:table-cell>
          <table:table-cell office:value-type="float" office:value="9.7751710654936444E-2" table:style-name="ce13">
            <text:p>0,10</text:p>
          </table:table-cell>
          <table:table-cell office:value-type="float" office:value="1.8464212012599108" table:formula="of:=SUM([.B42:.F42])" table:style-name="ce13">
            <text:p>1,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rreguitart</text:p>
          </table:table-cell>
          <table:table-cell office:value-type="float" office:value="1.3793852503529922" table:style-name="ce13">
            <text:p>1,38</text:p>
          </table:table-cell>
          <table:table-cell office:value-type="float" office:value="0.17378081894210926" table:style-name="ce13">
            <text:p>0,17</text:p>
          </table:table-cell>
          <table:table-cell office:value-type="float" office:value="3.2583903551645491E-2" table:style-name="ce13">
            <text:p>0,03</text:p>
          </table:table-cell>
          <table:table-cell office:value-type="float" office:value="0.23894862604540018" table:style-name="ce13">
            <text:p>0,24</text:p>
          </table:table-cell>
          <table:table-cell office:value-type="float" office:value="0.15205821657434557" table:style-name="ce13">
            <text:p>0,15</text:p>
          </table:table-cell>
          <table:table-cell office:value-type="float" office:value="1.9767568154664927" table:formula="of:=SUM([.B43:.F43])" table:style-name="ce13">
            <text:p>1,9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81.362007168458774" table:formula="of:=['17_01_15'.B44]/['17_01_15'.$G$44]*100" table:style-name="ce14">
            <text:p>81,36</text:p>
          </table:table-cell>
          <table:table-cell office:value-type="float" office:value="4.1490170522428578" table:formula="of:=['17_01_15'.C44]/['17_01_15'.$G$44]*100" table:style-name="ce14">
            <text:p>4,15</text:p>
          </table:table-cell>
          <table:table-cell office:value-type="float" office:value="1.1404366243075921" table:formula="of:=['17_01_15'.D44]/['17_01_15'.$G$44]*100" table:style-name="ce14">
            <text:p>1,14</text:p>
          </table:table-cell>
          <table:table-cell office:value-type="float" office:value="9.9489518844357541" table:formula="of:=['17_01_15'.E44]/['17_01_15'.$G$44]*100" table:style-name="ce14">
            <text:p>9,95</text:p>
          </table:table-cell>
          <table:table-cell office:value-type="float" office:value="3.3995872705550116" table:formula="of:=['17_01_15'.F44]/['17_01_15'.$G$44]*100" table:style-name="ce14">
            <text:p>3,40</text:p>
          </table:table-cell>
          <table:table-cell office:value-type="float" office:value="100" table:formula="of:=SUM([.B44:.F44])" table:style-name="ce14">
            <text:p>10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ont: Ajuntament de Sabadell. Servei de Seguretat Ciutadana.<text:s/>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0">
            <text:p>1. Dades de la base de dades conjunta dels Mossos d'Esquadra i la Policia Municipal.<text:s/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database-ranges>
        <table:database-range table:target-range-address="17_01_15.A4:17_01_15.G4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dugi" svg:font-family="Gadug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0:22:08Z</dc:date>
  </office:meta>
</office:document-meta>
</file>