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6.58812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45520833333333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_01_1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17.01.18 Policia Municipal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SAV. Expedients<text:span text:style-name="T2">1</text:span>. 2020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5">
            <text:p>Expedients</text:p>
          </table:table-cell>
          <table:table-cell office:value-type="string" table:style-name="ce6">
            <text:p>Nombre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En curs</text:p>
          </table:table-cell>
          <table:table-cell office:value-type="float" office:value="531" table:style-name="ce9">
            <text:p>531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Font: Ajuntament de Sabadell. Servei de Seguretat Ciutadana.<text:s/>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string" table:style-name="ce7">
            <text:p>1. Víctimes de les que es fa un seguiment personalitzat pel GAV de Mosso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d'Esquadra i el SV de Policia Municipal.</text:p>
          </table:table-cell>
          <table:table-cell table:number-columns-repeated="16383" table:style-name="ce1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010</meta:generator>
    <meta:initial-creator>Jorge</meta:initial-creator>
    <dc:creator>Cristina Quesada Grau</dc:creator>
    <meta:creation-date>2014-05-08T09:42:23Z</meta:creation-date>
    <dc:date>2021-10-18T10:39:25Z</dc:date>
  </office:meta>
</office:document-meta>
</file>