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7.01.19 Policia Municipal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Detencions segons delicte. 2018-2020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5">
            <text:p>Delicte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elictes contra les persones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menaces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esions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omicidi doló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iolència en l'àmbit familiar; maltractaments i violència</text:p>
          </table:table-cell>
          <table:table-cell office:value-type="float" office:value="39" table:style-name="ce9">
            <text:p>39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rencament de condemna (ordre allunyament)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omicidi per imprudència greu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ssetjam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busos sexual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gressions sexuals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elictes contra el patrimoni<text:s/>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3">
            <text:p>Furt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obatori amb força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obatori amb força interior de vehicle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obatori amb violència/intimidació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obatori i furt d'ús de vehicle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taf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sificació de document públic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opiació indeguda de vehic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anys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elictes contra la seguretat viària<text:s/>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3">
            <text:p>Conducció sota els efectes de l'alcohol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ducció temeràr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duir sense permís de conducció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Negativa a sotmetre's a les prove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elictes contra l'ordre públic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3">
            <text:p>Atemptat als agents de l'autoritat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sistència i desobediència als agents de l'autoritat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temptat a l'autoritat/funcionari públic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esta de delictes<text:s/>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3">
            <text:p>Ocupació d'immoble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rencament de condemna (altres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surpació de l'estat civ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ràfic de drogues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9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ltractament d'animal domèstic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xhibicionism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ltres delictes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tencions per requeriments pendents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3">
            <text:p>Ordres de recerca, detenció i personació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rdres de detenció i ingrés a presó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otal<text:s/></text:p>
          </table:table-cell>
          <table:table-cell office:value-type="float" office:value="174" table:formula="of:=SUM([.B4:.B43])" table:style-name="ce16">
            <text:p>174</text:p>
          </table:table-cell>
          <table:table-cell office:value-type="float" office:value="233" table:formula="of:=SUM([.C4:.C43])" table:style-name="ce16">
            <text:p>233</text:p>
          </table:table-cell>
          <table:table-cell office:value-type="float" office:value="272" table:formula="of:=SUM([.D4:.D43])" table:style-name="ce16">
            <text:p>272</text:p>
          </table:table-cell>
          <table:table-cell table:number-columns-repeated="16380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18T11:09:14Z</dc:date>
  </office:meta>
</office:document-meta>
</file>