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44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ervei d'atenció a la víctima. Sexe de les víctimes. 2020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10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Homes</text:p>
          </table:table-cell>
          <table:table-cell office:value-type="float" office:value="69" table:style-name="ce9">
            <text:p>6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ones</text:p>
          </table:table-cell>
          <table:table-cell office:value-type="float" office:value="462" table:style-name="ce9">
            <text:p>462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531" table:formula="of:=SUM([.B4:.B5])" table:style-name="ce13">
            <text:p>53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1-12-21T11:29:42Z</dc:date>
  </office:meta>
</office:document-meta>
</file>