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45 Policia Municipal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Servei d'atenció a la víctima. Edat de les víctimes.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0 a 17 anys</text:p>
          </table:table-cell>
          <table:table-cell office:value-type="float" office:value="95" table:style-name="ce9">
            <text:p>95</text:p>
          </table:table-cell>
          <table:table-cell office:value-type="float" office:value="17.924528301886792" table:formula="of:=[.B4]/[.$B$11]*100" table:style-name="ce14">
            <text:p>17,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18 a 30 anys</text:p>
          </table:table-cell>
          <table:table-cell office:value-type="float" office:value="114" table:style-name="ce9">
            <text:p>114</text:p>
          </table:table-cell>
          <table:table-cell office:value-type="float" office:value="21.509433962264151" table:formula="of:=[.B5]/[.$B$11]*100" table:style-name="ce14">
            <text:p>21,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31 a 40 anys</text:p>
          </table:table-cell>
          <table:table-cell office:value-type="float" office:value="101" table:style-name="ce9">
            <text:p>101</text:p>
          </table:table-cell>
          <table:table-cell office:value-type="float" office:value="19.056603773584907" table:formula="of:=[.B6]/[.$B$11]*100" table:style-name="ce14">
            <text:p>19,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41 a 50 anys</text:p>
          </table:table-cell>
          <table:table-cell office:value-type="float" office:value="102" table:style-name="ce9">
            <text:p>102</text:p>
          </table:table-cell>
          <table:table-cell office:value-type="float" office:value="19.245283018867926" table:formula="of:=[.B7]/[.$B$11]*100" table:style-name="ce14">
            <text:p>19,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51 a 60 anys</text:p>
          </table:table-cell>
          <table:table-cell office:value-type="float" office:value="56" table:style-name="ce9">
            <text:p>56</text:p>
          </table:table-cell>
          <table:table-cell office:value-type="float" office:value="10.566037735849058" table:formula="of:=[.B8]/[.$B$11]*100" table:style-name="ce14">
            <text:p>10,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61 a 70 anys</text:p>
          </table:table-cell>
          <table:table-cell office:value-type="float" office:value="22" table:style-name="ce9">
            <text:p>22</text:p>
          </table:table-cell>
          <table:table-cell office:value-type="float" office:value="4.1509433962264151" table:formula="of:=[.B9]/[.$B$11]*100" table:style-name="ce14">
            <text:p>4,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 91 a 99 anys</text:p>
          </table:table-cell>
          <table:table-cell office:value-type="float" office:value="40" table:style-name="ce9">
            <text:p>40</text:p>
          </table:table-cell>
          <table:table-cell office:value-type="float" office:value="7.5471698113207548" table:formula="of:=[.B10]/[.$B$11]*100" table:style-name="ce14">
            <text:p>7,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530" table:formula="of:=SUM([.B4:.B10])" table:style-name="ce13">
            <text:p>530</text:p>
          </table:table-cell>
          <table:table-cell office:value-type="float" office:value="100" table:formula="of:=[.B11]/[.$B$11]*100" table:style-name="ce1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20T08:50:30Z</dc:date>
  </office:meta>
</office:document-meta>
</file>