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8 Policia Municipal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Servei d'atenció a la víctima. Procedència de les víctimes.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nya</text:p>
          </table:table-cell>
          <table:table-cell office:value-type="float" office:value="370" table:style-name="ce9">
            <text:p>370</text:p>
          </table:table-cell>
          <table:table-cell office:value-type="float" office:value="69.679849340866298" table:formula="of:=[.B4]/[.$B$6]*100" table:style-name="ce14">
            <text:p>69,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ora d'Espanya</text:p>
          </table:table-cell>
          <table:table-cell office:value-type="float" office:value="161" table:style-name="ce9">
            <text:p>161</text:p>
          </table:table-cell>
          <table:table-cell office:value-type="float" office:value="30.320150659133709" table:formula="of:=[.B5]/[.$B$6]*100" table:style-name="ce14">
            <text:p>30,3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31" table:formula="of:=SUM([.B4:.B5])" table:style-name="ce13">
            <text:p>531</text:p>
          </table:table-cell>
          <table:table-cell office:value-type="float" office:value="100" table:formula="of:=[.B6]/[.$B$6]*100" table:style-name="ce1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20T08:57:05Z</dc:date>
  </office:meta>
</office:document-meta>
</file>