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atesosCAP_PROBLEMATIQUES_2007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" style:family="table-cell" style:parent-style-name="Normal_atesosCAP_PROBLEMATIQUES_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Porcentaje" style:data-style-name="N37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Porcentaje" style:data-style-name="N37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Porcentaje" style:data-style-name="N37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7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1 Atenció social polivalent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Problemàtiques de la població atesa. 2020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Demanda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conòmiques</text:p>
          </table:table-cell>
          <table:table-cell office:value-type="percentage" office:value="0.78094550703717069" table:style-name="ce12">
            <text:p>78,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Habitatge</text:p>
          </table:table-cell>
          <table:table-cell office:value-type="percentage" office:value="9.6355106459761822E-2" table:style-name="ce12">
            <text:p>9,6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ncances socials (relacional)</text:p>
          </table:table-cell>
          <table:table-cell office:value-type="percentage" office:value="7.1544568747744494E-2" table:style-name="ce12">
            <text:p>7,2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prenentatge</text:p>
          </table:table-cell>
          <table:table-cell office:value-type="percentage" office:value="1.7412486466979429E-2" table:style-name="ce12">
            <text:p>1,7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Salut i drogodependencia (autonomia)</text:p>
          </table:table-cell>
          <table:table-cell office:value-type="percentage" office:value="1.1367737278960665E-2" table:style-name="ce12">
            <text:p>1,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Maltractament (protecció jurídica)</text:p>
          </table:table-cell>
          <table:table-cell office:value-type="percentage" office:value="9.3828942619992774E-3" table:style-name="ce12">
            <text:p>0,9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Discapacitat</text:p>
          </table:table-cell>
          <table:table-cell office:value-type="percentage" office:value="4.6914471309996387E-3" table:style-name="ce12">
            <text:p>0,5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Laborals</text:p>
          </table:table-cell>
          <table:table-cell office:value-type="percentage" office:value="1.2630819198845183E-3" table:style-name="ce12">
            <text:p>0,1%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tres</text:p>
          </table:table-cell>
          <table:table-cell office:value-type="percentage" office:value="7.0371706964994585E-3" table:style-name="ce12">
            <text:p>0,7%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Total</text:p>
          </table:table-cell>
          <table:table-cell office:value-type="percentage" office:value="1" table:style-name="ce13">
            <text:p>100,0%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nt: Ajuntament de Sabadell. Serveis Socials.</text:p>
          </table:table-cell>
          <table:table-cell table:style-name="ce6"/>
          <table:table-cell table:number-columns-repeated="16382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style-name="ce12"/>
          <table:table-cell table:number-columns-repeated="16382" table:style-name="ce1"/>
        </table:table-row>
        <table:table-row table:number-rows-repeated="4" table:style-name="ro1">
          <table:table-cell table:style-name="ce6"/>
          <table:table-cell table:style-name="ce12"/>
          <table:table-cell table:style-name="ce9"/>
          <table:table-cell table:style-name="ce10"/>
          <table:table-cell table:number-columns-repeated="16380"/>
        </table:table-row>
        <table:table-row table:style-name="ro1">
          <table:table-cell table:style-name="ce14"/>
          <table:table-cell table:style-name="ce15"/>
          <table:table-cell table:style-name="ce9"/>
          <table:table-cell table:style-name="ce10"/>
          <table:table-cell table:number-columns-repeated="16380"/>
        </table:table-row>
        <table:table-row table:number-rows-repeated="2" table:style-name="ro1">
          <table:table-cell table:style-name="ce16"/>
          <table:table-cell table:style-name="ce8"/>
          <table:table-cell table:style-name="ce9"/>
          <table:table-cell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6" table:style-name="ro3">
          <table:table-cell table:number-columns-repeated="2"/>
          <table:table-cell table:style-name="ce17"/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tesosCAP_PROBLEMATIQUES_2007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4:49Z</meta:creation-date>
    <dc:date>2021-11-08T09:01:15Z</dc:date>
    <meta:print-date>2010-09-21T10:11:58Z</meta:print-date>
  </office:meta>
</office:document-meta>
</file>