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1"/>
    <style:style style:name="ce18" style:family="table-cell" style:parent-style-name="Default" style:data-style-name="N25"/>
    <style:style style:name="ce19" style:family="table-cell" style:parent-style-name="Default" style:data-style-name="N2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7_05" table:style-name="ta1">
        <table:table-column table:style-name="co1" table:default-cell-style-name="ce3"/>
        <table:table-column table:style-name="co2" table:number-columns-repeated="2" table:default-cell-style-name="ce10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6.07.05 Associació de Sords de Sabadel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4">
            <text:p>Servei d'intèrprets. 2020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5">
            <text:p>Tipus de servei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Hores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office:value-type="string" table:style-name="ce9">
            <text:p>Atenció sanitària</text:p>
          </table:table-cell>
          <table:table-cell office:value-type="float" office:value="73" table:style-name="ce12">
            <text:p>73</text:p>
          </table:table-cell>
          <table:table-cell office:value-type="float" office:value="99" table:style-name="ce13">
            <text:p>99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office:value-type="string" table:style-name="ce14">
            <text:p>Gestions diàries<text:s/>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office:value-type="string" table:style-name="ce9">
            <text:p>Ensenyament<text:s/>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Policials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office:value-type="string" table:style-name="ce14">
            <text:p>Bancari<text:s/>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Asumptes personals<text:s/>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03" table:formula="of:=SUM([.B4:.B9])" table:style-name="ce16">
            <text:p>103</text:p>
          </table:table-cell>
          <table:table-cell office:value-type="string" table:style-name="ce19">
            <text:p>140h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7">
            <text:p>Font: Associació de Sords de Sabadell.</text:p>
          </table:table-cell>
          <table:table-cell table:style-name="ce8"/>
          <table:table-cell table:style-name="ce10"/>
          <table:table-cell table:number-columns-repeated="2" table:style-name="ce1"/>
          <table:table-cell table:style-name="ce18"/>
          <table:table-cell table:number-columns-repeated="16378"/>
        </table:table-row>
        <table:table-row table:number-rows-repeated="2" table:style-name="ro3">
          <table:table-cell table:style-name="ce9"/>
          <table:table-cell table:style-name="ce8"/>
          <table:table-cell table:style-name="ce10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table:style-name="ce9"/>
          <table:table-cell table:style-name="ce8"/>
          <table:table-cell table:style-name="ce10"/>
          <table:table-cell table:number-columns-repeated="16381" table:style-name="ce1"/>
        </table:table-row>
        <table:table-row table:style-name="ro3">
          <table:table-cell table:style-name="ce3"/>
          <table:table-cell table:style-name="ce8"/>
          <table:table-cell table:style-name="ce10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52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7T09:04:35Z</dc:date>
    <meta:print-date>2011-10-25T09:02:19Z</meta:print-date>
  </office:meta>
</office:document-meta>
</file>