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7_01" table:style-name="ta1">
        <table:table-column table:style-name="co1" table:default-cell-style-name="ce1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6.07.06 Associació de Sords de Sabadell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Activitats 2020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style-name="ce2">
            <text:p>Activit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ener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2">
            <text:p>Febrer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2">
            <text:p>Març</text:p>
          </table:table-cell>
          <table:table-cell office:value-type="string" table:number-columns-spanned="1" table:number-rows-spanned="5" table:style-name="ce15">
            <text:p>No s'ha realitzat cap activitat degut a la pandèmia COVID-19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Abril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3">
            <text:p>Maig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3">
            <text:p>Juny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3">
            <text:p>Juliol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3">
            <text:p>Setembre</text:p>
          </table:table-cell>
          <table:table-cell office:value-type="string" table:style-name="ce12">
            <text:p>Assamblea General telemàtica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Octubre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3">
            <text:p>Novembre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14">
            <text:p>Desembre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9">
            <text:p>Font: Associació de Sords de Sabadell.</text:p>
          </table:table-cell>
          <table:table-cell table:style-name="ce5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number-rows-repeated="7" table:style-name="ro3">
          <table:table-cell table:style-name="ce10"/>
          <table:table-cell table:style-name="ce3"/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52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7T09:03:47Z</dc:date>
    <meta:print-date>2010-09-21T15:45:28Z</meta:print-date>
  </office:meta>
</office:document-meta>
</file>