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93270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7_01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">
            <text:p>16.07.07 Associació de Sords de Sabadell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Cursos 2020-2021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2">
            <text:p>Activita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Curs telemàtic de Llengua de Signes Catalana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Font: Associació de Sords de Sabadell.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7" table:style-name="ro3">
          <table:table-cell table:style-name="ce3"/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52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08T08:51:02Z</dc:date>
    <meta:print-date>2010-09-21T15:45:28Z</meta:print-date>
  </office:meta>
</office:document-meta>
</file>