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8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8.01 Càritas Interparroquial de Sabadel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ojectes. 2020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Projectes</text:p>
          </table:table-cell>
          <table:table-cell office:value-type="string" table:style-name="ce6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colliment i necessitats bàsiques</text:p>
          </table:table-cell>
          <table:table-cell office:value-type="string" table:style-name="ce8">
            <text:p>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ervei d'acollida (1)</text:p>
          </table:table-cell>
          <table:table-cell office:value-type="float" office:value="4180" table:style-name="ce11">
            <text:p>4.18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tenció a persones sense llar</text:p>
          </table:table-cell>
          <table:table-cell office:value-type="float" office:value="350" table:style-name="ce11">
            <text:p>35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isos compartits</text:p>
          </table:table-cell>
          <table:table-cell office:value-type="float" office:value="36" table:style-name="ce11">
            <text:p>36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ervei de rober<text:span text:style-name="T2">1</text:span><text:s/></text:p>
          </table:table-cell>
          <table:table-cell office:value-type="float" office:value="3565" table:style-name="ce11">
            <text:p>3.56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anastetes per a nadons</text:p>
          </table:table-cell>
          <table:table-cell office:value-type="float" office:value="53" table:style-name="ce11">
            <text:p>53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7">
            <text:p>Formació i inserció sociolaboral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9">
            <text:p>Mòduls "A prop teu"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Reforç educatiu</text:p>
          </table:table-cell>
          <table:table-cell office:value-type="float" office:value="42" table:style-name="ce10">
            <text:p>42</text:p>
          </table:table-cell>
          <table:table-cell table:number-columns-repeated="16382"/>
        </table:table-row>
        <table:table-row table:style-name="ro4">
          <table:table-cell table:style-name="ce9"/>
          <table:table-cell table:style-name="ce10"/>
          <table:table-cell table:number-columns-repeated="16382"/>
        </table:table-row>
        <table:table-row table:style-name="ro3">
          <table:table-cell office:value-type="string" table:style-name="ce7">
            <text:p>Infància i família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16">
            <text:p>Suport materno infantil "la closca"</text:p>
          </table:table-cell>
          <table:table-cell office:value-type="float" office:value="24" table:style-name="ce17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Font: Càritas Interparroquial de Sabadell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1. Nombre total de persones beneficiades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 Saborido</meta:initial-creator>
    <dc:creator>Usuario de Windows</dc:creator>
    <meta:creation-date>2021-12-16T13:00:51Z</meta:creation-date>
    <dc:date>2021-12-16T13:00:51Z</dc:date>
  </office:meta>
</office:document-meta>
</file>