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08.02 Càritas Interparroquial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gressos i despese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Import en milers d'eur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gressos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Donatius</text:p>
          </table:table-cell>
          <table:table-cell office:value-type="float" office:value="82184" table:style-name="ce9">
            <text:p>82.184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Quotes dels socis</text:p>
          </table:table-cell>
          <table:table-cell office:value-type="float" office:value="41721" table:style-name="ce9">
            <text:p>41.72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ubvencions d'institucions</text:p>
          </table:table-cell>
          <table:table-cell office:value-type="float" office:value="93209" table:style-name="ce9">
            <text:p>93.20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legats</text:p>
          </table:table-cell>
          <table:table-cell office:value-type="float" office:value="1501" table:style-name="ce9">
            <text:p>1.50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versos</text:p>
          </table:table-cell>
          <table:table-cell office:value-type="float" office:value="6121" table:style-name="ce9">
            <text:p>6.12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ivitats</text:p>
          </table:table-cell>
          <table:table-cell office:value-type="float" office:value="1257" table:style-name="ce9">
            <text:p>1.257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a solidària i gènere</text:p>
          </table:table-cell>
          <table:table-cell office:value-type="float" office:value="73247" table:style-name="ce9">
            <text:p>73.247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 Càritas Interparroquial</text:p>
          </table:table-cell>
          <table:table-cell office:value-type="float" office:value="299240" table:formula="of:=SUM([.B5:.B11])" table:style-name="ce11">
            <text:p>299.240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Aportació de Càrites Diocesana</text:p>
          </table:table-cell>
          <table:table-cell office:value-type="float" office:value="143901" table:style-name="ce11">
            <text:p>143.901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43141" table:formula="of:=SUM([.B13:.B15])" table:style-name="ce11">
            <text:p>443.141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5">
          <table:table-cell office:value-type="string" table:style-name="ce10">
            <text:p>Despes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collida i ajuts a famílies</text:p>
          </table:table-cell>
          <table:table-cell office:value-type="float" office:value="166764" table:style-name="ce9">
            <text:p>166.764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ollida a persones sense llar</text:p>
          </table:table-cell>
          <table:table-cell office:value-type="float" office:value="66069" table:style-name="ce9">
            <text:p>66.06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ues i gestió de la roba</text:p>
          </table:table-cell>
          <table:table-cell office:value-type="float" office:value="65535" table:style-name="ce9">
            <text:p>65.535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ància i família</text:p>
          </table:table-cell>
          <table:table-cell office:value-type="float" office:value="56337" table:style-name="ce9">
            <text:p>56.337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rmació i inserció laboral</text:p>
          </table:table-cell>
          <table:table-cell office:value-type="float" office:value="56800" table:style-name="ce9">
            <text:p>56.800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ent gran</text:p>
          </table:table-cell>
          <table:table-cell office:value-type="float" office:value="1612" table:style-name="ce9">
            <text:p>1.612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nteniment</text:p>
          </table:table-cell>
          <table:table-cell office:value-type="float" office:value="7641" table:style-name="ce9">
            <text:p>7.64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raestructura</text:p>
          </table:table-cell>
          <table:table-cell office:value-type="float" office:value="13501" table:style-name="ce9">
            <text:p>13.501,0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Diversos i Impostos</text:p>
          </table:table-cell>
          <table:table-cell office:value-type="float" office:value="550" table:style-name="ce13">
            <text:p>550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4">
            <text:p>Total Càritas Interparroquial</text:p>
          </table:table-cell>
          <table:table-cell office:value-type="float" office:value="434809" table:formula="of:=SUM([.B20:.B28])" table:style-name="ce15">
            <text:p>434.809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6">
          <table:table-cell office:value-type="string" table:style-name="ce8">
            <text:p>Romanent</text:p>
          </table:table-cell>
          <table:table-cell office:value-type="float" office:value="8332" table:style-name="ce9">
            <text:p>8.332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443141" table:formula="of:=SUM([.B30:.B32])" table:style-name="ce17">
            <text:p>443.14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1<text:span text:style-name="T1"><text:s/>Càritas interparroquial de Sabadell treballa conjuntament amb l'Associació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'Acció Solidària "Eulàlia Garriga". Aquests comptes reflecteix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'activitat conjunta de les dues entitats.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Usuario de Windows</dc:creator>
    <meta:creation-date>2021-12-17T10:56:50Z</meta:creation-date>
    <dc:date>2021-12-17T10:56:50Z</dc:date>
  </office:meta>
</office:document-meta>
</file>