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7.143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08_0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6.08.03 Càritas Interparroquial de Sabadell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Personal. 2020</text:p>
          </table:table-cell>
          <table:table-cell table:style-name="ce3"/>
          <table:table-cell table:number-columns-repeated="16382"/>
        </table:table-row>
        <table:table-row table:style-name="ro3">
          <table:table-cell table:style-name="ce5"/>
          <table:table-cell office:value-type="string" table:style-name="ce6">
            <text:p>Nombre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Voluntaris</text:p>
          </table:table-cell>
          <table:table-cell office:value-type="float" office:value="197" table:style-name="ce8">
            <text:p>19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Personal contractat</text:p>
          </table:table-cell>
          <table:table-cell office:value-type="float" office:value="7" table:style-name="ce8">
            <text:p>7</text:p>
          </table:table-cell>
          <table:table-cell table:number-columns-repeated="16382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204" table:formula="of:=SUM([.B4:.B5])" table:style-name="ce11">
            <text:p>204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Font: Càritas Interparroquial de Sabadell</text:p>
          </table:table-cell>
          <table:table-cell table:number-columns-repeated="16383" table:style-name="ce1"/>
        </table:table-row>
        <table:table-row table:style-name="ro3">
          <table:table-cell table:style-name="ce9"/>
          <table:table-cell table:number-columns-repeated="16383" table:style-name="ce1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an Saborido</meta:initial-creator>
    <dc:creator>Administrador</dc:creator>
    <meta:creation-date>2021-08-03T11:24:05Z</meta:creation-date>
    <dc:date>2021-08-03T11:24:05Z</dc:date>
  </office:meta>
</office:document-meta>
</file>