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5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6.15.03 Pensions no contributives de la Seguretat Socia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Invalidesa i jubilació. Pensió mitjana per sexe el mes de desembre. 2016-2020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9"/>
          <table:table-cell office:value-type="string" table:style-name="ce9">
            <text:p>Jubilació</text:p>
          </table:table-cell>
          <table:table-cell table:style-name="ce6"/>
          <table:table-cell table:number-columns-repeated="2" table:style-name="ce9"/>
          <table:table-cell office:value-type="string" table:style-name="ce9">
            <text:p>Invalides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style-name="ce6"/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currency" office:value="335" table:style-name="ce11">
            <text:p>335 €</text:p>
          </table:table-cell>
          <table:table-cell office:value-type="currency" office:value="319" table:style-name="ce11">
            <text:p>319 €</text:p>
          </table:table-cell>
          <table:table-cell office:value-type="currency" office:value="323" table:style-name="ce12">
            <text:p>323 €</text:p>
          </table:table-cell>
          <table:table-cell table:style-name="ce13"/>
          <table:table-cell office:value-type="currency" office:value="373" table:style-name="ce11">
            <text:p>373 €</text:p>
          </table:table-cell>
          <table:table-cell office:value-type="currency" office:value="375" table:style-name="ce11">
            <text:p>375 €</text:p>
          </table:table-cell>
          <table:table-cell office:value-type="currency" office:value="374" table:style-name="ce12">
            <text:p>374 €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currency" office:value="342" table:style-name="ce11">
            <text:p>342 €</text:p>
          </table:table-cell>
          <table:table-cell office:value-type="currency" office:value="324" table:style-name="ce11">
            <text:p>324 €</text:p>
          </table:table-cell>
          <table:table-cell office:value-type="currency" office:value="329" table:style-name="ce12">
            <text:p>329 €</text:p>
          </table:table-cell>
          <table:table-cell table:style-name="ce13"/>
          <table:table-cell office:value-type="currency" office:value="374" table:style-name="ce11">
            <text:p>374 €</text:p>
          </table:table-cell>
          <table:table-cell office:value-type="currency" office:value="375" table:style-name="ce11">
            <text:p>375 €</text:p>
          </table:table-cell>
          <table:table-cell office:value-type="currency" office:value="374" table:style-name="ce12">
            <text:p>374 €</text:p>
          </table:table-cell>
          <table:table-cell table:number-columns-repeated="1637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currency" office:value="352" table:style-name="ce11">
            <text:p>352 €</text:p>
          </table:table-cell>
          <table:table-cell office:value-type="currency" office:value="330" table:style-name="ce11">
            <text:p>330 €</text:p>
          </table:table-cell>
          <table:table-cell office:value-type="currency" office:value="336" table:style-name="ce12">
            <text:p>336 €</text:p>
          </table:table-cell>
          <table:table-cell table:style-name="ce13"/>
          <table:table-cell office:value-type="currency" office:value="385" table:style-name="ce11">
            <text:p>385 €</text:p>
          </table:table-cell>
          <table:table-cell office:value-type="currency" office:value="379" table:style-name="ce11">
            <text:p>379 €</text:p>
          </table:table-cell>
          <table:table-cell office:value-type="currency" office:value="382" table:style-name="ce12">
            <text:p>382 €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currency" office:value="366" table:style-name="ce11">
            <text:p>366 €</text:p>
          </table:table-cell>
          <table:table-cell office:value-type="currency" office:value="343" table:style-name="ce11">
            <text:p>343 €</text:p>
          </table:table-cell>
          <table:table-cell office:value-type="currency" office:value="350" table:style-name="ce12">
            <text:p>350 €</text:p>
          </table:table-cell>
          <table:table-cell table:style-name="ce13"/>
          <table:table-cell office:value-type="currency" office:value="395" table:style-name="ce11">
            <text:p>395 €</text:p>
          </table:table-cell>
          <table:table-cell office:value-type="currency" office:value="392" table:style-name="ce11">
            <text:p>392 €</text:p>
          </table:table-cell>
          <table:table-cell office:value-type="currency" office:value="394" table:style-name="ce12">
            <text:p>394 €</text:p>
          </table:table-cell>
          <table:table-cell table:number-columns-repeated="16376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currency" office:value="371" table:style-name="ce14">
            <text:p>371 €</text:p>
          </table:table-cell>
          <table:table-cell office:value-type="currency" office:value="347" table:style-name="ce14">
            <text:p>347 €</text:p>
          </table:table-cell>
          <table:table-cell office:value-type="currency" office:value="353" table:style-name="ce15">
            <text:p>353 €</text:p>
          </table:table-cell>
          <table:table-cell table:style-name="ce16"/>
          <table:table-cell office:value-type="currency" office:value="399" table:style-name="ce14">
            <text:p>399 €</text:p>
          </table:table-cell>
          <table:table-cell office:value-type="currency" office:value="395" table:style-name="ce14">
            <text:p>395 €</text:p>
          </table:table-cell>
          <table:table-cell office:value-type="currency" office:value="397" table:style-name="ce15">
            <text:p>397 €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nt: Web de l'Institut d'Estadística de Catalunya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62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8-27T07:15:14Z</dc:date>
    <meta:print-date>2011-10-25T09:12:26Z</meta:print-date>
  </office:meta>
</office:document-meta>
</file>