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8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6.18.01 Serveis Penitenciaris i Rehabili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nterns als centres penitenciaris de Catalunya amb residència al Vallès Occidental. 2020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3">
            <text:p>Població</text:p>
          </table:table-cell>
          <table:table-cell office:value-type="string" table:style-name="ce4">
            <text:p>Preventius/ves</text:p>
          </table:table-cell>
          <table:table-cell office:value-type="string" table:style-name="ce4">
            <text:p>Penats/d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 sobre <text:s/>la comarc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dia del Vallès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.97087378640776689" table:formula="of:=[.D5]/[.$D$27]*100" table:style-name="ce6">
            <text:p>0,9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rberà del Vallès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3.19001386962552" table:formula="of:=[.D6]/[.$D$27]*100" table:style-name="ce6">
            <text:p>3,1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RTAGE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13869625520110956" table:formula="of:=[.D7]/[.$D$27]*100" table:style-name="ce6">
            <text:p>0,1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stellar del Vallès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.6352288488210815" table:formula="of:=[.D8]/[.$D$27]*100" table:style-name="ce6">
            <text:p>2,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stellbisbal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.97087378640776689" table:formula="of:=[.D9]/[.$D$27]*100" table:style-name="ce6">
            <text:p>0,9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danyola del Vallès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.6352288488210815" table:formula="of:=[.D10]/[.$D$27]*100" table:style-name="ce6">
            <text:p>2,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tadepe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27739251040221913" table:formula="of:=[.D11]/[.$D$27]*100" table:style-name="ce6">
            <text:p>0,2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ontcada i Reixac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4.2995839112343965" table:formula="of:=[.D12]/[.$D$27]*100" table:style-name="ce6">
            <text:p>4,3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lau de Plegaman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.55478502080443826" table:formula="of:=[.D13]/[.$D$27]*100" table:style-name="ce6">
            <text:p>0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linyà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.27739251040221913" table:formula="of:=[.D14]/[.$D$27]*100" table:style-name="ce6">
            <text:p>0,2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ipollet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4.2995839112343965" table:formula="of:=[.D15]/[.$D$27]*100" table:style-name="ce6">
            <text:p>4,3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ubí</text:p>
          </table:table-cell>
          <table:table-cell office:value-type="float" office:value="23" table:style-name="ce5">
            <text:p>23</text:p>
          </table:table-cell>
          <table:table-cell office:value-type="float" office:value="65" table:style-name="ce5">
            <text:p>65</text:p>
          </table:table-cell>
          <table:table-cell office:value-type="float" office:value="88" table:style-name="ce5">
            <text:p>88</text:p>
          </table:table-cell>
          <table:table-cell office:value-type="float" office:value="12.205270457697642" table:formula="of:=[.D16]/[.$D$27]*100" table:style-name="ce6">
            <text:p>12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193" table:style-name="ce7">
            <text:p>193</text:p>
          </table:table-cell>
          <table:table-cell office:value-type="float" office:value="26.768377253814148" table:formula="of:=[.D17]/[.$D$27]*100" table:style-name="ce8">
            <text:p>26,7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nt Cugat del Vallès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3.8834951456310676" table:formula="of:=[.D18]/[.$D$27]*100" table:style-name="ce6">
            <text:p>3,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nt Llorenç Savall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.27739251040221913" table:formula="of:=[.D19]/[.$D$27]*100" table:style-name="ce6">
            <text:p>0,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nt Quirze del Vallè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.55478502080443826" table:formula="of:=[.D20]/[.$D$27]*100" table:style-name="ce6">
            <text:p>0,5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nta Perpètua de la Mogoda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.6643550624133148" table:formula="of:=[.D21]/[.$D$27]*100" table:style-name="ce6">
            <text:p>1,6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ntmenat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.41608876560332869" table:formula="of:=[.D22]/[.$D$27]*100" table:style-name="ce6">
            <text:p>0,4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rassa</text:p>
          </table:table-cell>
          <table:table-cell office:value-type="float" office:value="37" table:style-name="ce5">
            <text:p>37</text:p>
          </table:table-cell>
          <table:table-cell office:value-type="float" office:value="198" table:style-name="ce5">
            <text:p>198</text:p>
          </table:table-cell>
          <table:table-cell office:value-type="float" office:value="235" table:style-name="ce5">
            <text:p>235</text:p>
          </table:table-cell>
          <table:table-cell office:value-type="float" office:value="32.593619972260754" table:formula="of:=[.D23]/[.$D$27]*100" table:style-name="ce6">
            <text:p>32,5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llastrel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27739251040221913" table:formula="of:=[.D24]/[.$D$27]*100" table:style-name="ce6">
            <text:p>0,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acarisse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.41608876560332869" table:formula="of:=[.D25]/[.$D$27]*100" table:style-name="ce6">
            <text:p>0,4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ladecavalls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.69348127600554788" table:formula="of:=[.D26]/[.$D$27]*100" table:style-name="ce6">
            <text:p>0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19" table:formula="of:=SUM([.B5:.B26])" table:style-name="ce10">
            <text:p>119</text:p>
          </table:table-cell>
          <table:table-cell office:value-type="float" office:value="602" table:formula="of:=SUM([.C5:.C26])" table:style-name="ce10">
            <text:p>602</text:p>
          </table:table-cell>
          <table:table-cell office:value-type="float" office:value="721" table:formula="of:=SUM([.D5:.D26])" table:style-name="ce10">
            <text:p>721</text:p>
          </table:table-cell>
          <table:table-cell office:value-type="float" office:value="100" table:formula="of:=[.D27]/[.$D$27]*100" table:style-name="ce11">
            <text:p>1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ont: Generalitat de Catalunya. Departament de Justíci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1. Amb data 31 de desembre de 2020</text:p>
          </table:table-cell>
          <table:table-cell table:number-columns-repeated="16383" table:style-name="ce1"/>
        </table:table-row>
        <table:table-row table:number-rows-repeated="4" table:style-name="ro3">
          <table:table-cell table:style-name="ce12"/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13"/>
          <table:table-cell table:number-columns-repeated="16376"/>
        </table:table-row>
        <table:table-row table:style-name="ro3">
          <table:table-cell table:style-name="ce15">
            <draw:frame draw:z-index="1" draw:id="id0" draw:style-name="a0" draw:name="Chart 1" svg:x="0in" svg:y="0in" svg:width="7.93583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10-07T11:07:16Z</dc:date>
    <meta:print-date>2014-05-21T11:03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maximum="35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71.379527559055pt" chart:style-name="Crt0">
        <chart:title svg:x="157.0348818897638pt" svg:y="0.0pt" chart:style-name="CT00">
          <text:p text:style-name="a0" text:class-names="" text:cond-style-name="">Distribució dels interns/es per municipis de residència<text:line-break/>2010<text:line-break/></text:p>
        </chart:title>
        <chart:plot-area chart:style-name="Plt0">
          <chart:axis chart:dimension="x" chart:name="primary-x" chart:style-name="Axs0">
            <chart:title svg:x="291.3659842519685pt" svg:y="0.0pt" chart:style-name="AT00">
              <text:p text:style-name="a1" text:class-names="" text:cond-style-name="">% sobre la comarca</text:p>
            </chart:title>
            <chart:categories table:cell-range-address="16_18_01.$A$5:.$A$26"/>
          </chart:axis>
          <chart:axis chart:dimension="y" chart:name="primary-y" chart:style-name="Axs1">
            <chart:grid chart:class="major" chart:style-name="GMa1"/>
          </chart:axis>
          <chart:series chart:values-cell-range-address="16_18_01.$E$5:.$E$26" chart:class="chart:bar" chart:attached-axis="primary-y" chart:style-name="G0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