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6.18.02 Serveis Penitenciaris i Rehabilitació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21">
            <text:p>Mesures penals alternatives. Municipis. 2020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7">
            <text:p>Badia del Vallès</text:p>
          </table:table-cell>
          <table:table-cell office:value-type="string" table:style-name="ce7">
            <text:p>Llibertat vigilada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string" table:style-name="ce18">
            <text:p>Sabadell</text:p>
          </table:table-cell>
          <table:table-cell office:value-type="string" table:style-name="ce7">
            <text:p>Llib. Vig. Post Penitenciària OCA (sense presó)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sura TTA deshabituació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7"/>
          <table:table-cell office:value-type="string" table:style-name="ce7">
            <text:p>Llib. Vig. Post Penitènciària PF (sense presó)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Llibertat vigilada</text:p>
          </table:table-cell>
          <table:table-cell office:value-type="float" office:value="31" table:style-name="ce14">
            <text:p>3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7"/>
          <table:table-cell office:value-type="string" table:style-name="ce7">
            <text:p>Llibertat vigilada cautelar</text:p>
          </table:table-cell>
          <table:table-cell office:value-type="float" office:value="23" table:style-name="ce14">
            <text:p>2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Llibertat Vigilada Post Penitenciària OC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7"/>
          <table:table-cell office:value-type="string" table:style-name="ce7">
            <text:p>Llibertat Vigilada Post Penitenciària Prog.Form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Tractament terapèutic ambulatori</text:p>
          </table:table-cell>
          <table:table-cell office:value-type="float" office:value="1" table:style-name="ce14">
            <text:p>1</text:p>
          </table:table-cell>
          <table:table-cell table:number-columns-repeated="2" table:style-name="ce7"/>
          <table:table-cell office:value-type="string" table:style-name="ce7">
            <text:p>Llibertat Vigilada Post Penitenciària Salut Mental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44" table:formula="of:=SUM([.C4:.C10])" table:style-name="ce17">
            <text:p>44</text:p>
          </table:table-cell>
          <table:table-cell table:number-columns-repeated="3" table:style-name="ce7"/>
          <table:table-cell table:style-name="ce14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Barberà del Vallès</text:p>
          </table:table-cell>
          <table:table-cell office:value-type="string" table:style-name="ce7">
            <text:p>Llib. Vig. Post Penitènciària PF (sense presó)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Mesura de custòdia familiar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Llibertat vigilad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7"/>
          <table:table-cell office:value-type="string" table:style-name="ce7">
            <text:p>Mesura seguiment int. centre deshabituació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 Post Penitenciària Salut Mental</text:p>
          </table:table-cell>
          <table:table-cell office:value-type="float" office:value="3" table:style-name="ce14">
            <text:p>3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8" table:style-name="ce7">
            <text:p>8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1" table:style-name="ce14">
            <text:p>1</text:p>
          </table:table-cell>
          <table:table-cell table:number-columns-repeated="2" table:style-name="ce7"/>
          <table:table-cell office:value-type="string" table:style-name="ce7">
            <text:p>Mesura TTA deshabituació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7"/>
          <table:table-cell office:value-type="string" table:style-name="ce7">
            <text:p>Mesura TTA salut mental</text:p>
          </table:table-cell>
          <table:table-cell office:value-type="float" office:value="11" table:style-name="ce7">
            <text:p>1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7" table:style-name="ce14">
            <text:p>7</text:p>
          </table:table-cell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7"/>
          <table:table-cell office:value-type="string" table:style-name="ce7">
            <text:p>Obligació comparèixer davant administració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38" table:formula="of:=SUM([.C12:.C18])" table:style-name="ce17">
            <text:p>38</text:p>
          </table:table-cell>
          <table:table-cell table:number-columns-repeated="2" table:style-name="ce7"/>
          <table:table-cell office:value-type="string" table:style-name="ce7">
            <text:p>Obligació compliment deures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Castellar del Vallès</text:p>
          </table:table-cell>
          <table:table-cell office:value-type="string" table:style-name="ce7">
            <text:p>Llibertat vigilada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Mesura seguiment int. centre psiquiàtric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42" table:style-name="ce7">
            <text:p>4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43" table:style-name="ce7">
            <text:p>14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Règim d'internament en llibertat vigilada</text:p>
          </table:table-cell>
          <table:table-cell office:value-type="float" office:value="9" table:style-name="ce14">
            <text:p>9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343" table:formula="of:=SUM([.G4:.G24])" table:style-name="ce17">
            <text:p>34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45" table:formula="of:=SUM([.C20:.C25])" table:style-name="ce17">
            <text:p>45</text:p>
          </table:table-cell>
          <table:table-cell table:style-name="ce7"/>
          <table:table-cell office:value-type="string" table:style-name="ce7">
            <text:p>Sant Cugat del Vallès</text:p>
          </table:table-cell>
          <table:table-cell office:value-type="string" table:style-name="ce7">
            <text:p>Llibertat vigilada</text:p>
          </table:table-cell>
          <table:table-cell office:value-type="float" office:value="13" table:style-name="ce7">
            <text:p>1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Castellbisbal</text:p>
          </table:table-cell>
          <table:table-cell office:value-type="string" table:style-name="ce25">
            <text:p>Llibertat vigilada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1"/>
          <table:table-cell office:value-type="string" table:style-name="ce7">
            <text:p>Llibertat vigilada cautelar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Obligació participació programes formatius</text:p>
          </table:table-cell>
          <table:table-cell office:value-type="float" office:value="3" table:style-name="ce25">
            <text:p>3</text:p>
          </table:table-cell>
          <table:table-cell table:number-columns-repeated="2" table:style-name="ce7"/>
          <table:table-cell office:value-type="string" table:style-name="ce7">
            <text:p>Mesura assistència programes formatius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5">
            <text:p>Pena de treballs benefici comunitat</text:p>
          </table:table-cell>
          <table:table-cell office:value-type="float" office:value="9" table:style-name="ce25">
            <text:p>9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14" table:formula="of:=SUM([.C27:.C29])" table:style-name="ce17">
            <text:p>14</text:p>
          </table:table-cell>
          <table:table-cell table:style-name="ce7"/>
          <table:table-cell table:style-name="ce1"/>
          <table:table-cell office:value-type="string" table:style-name="ce7">
            <text:p>Mesura TTA deshabituació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Cerdanyola del Vallès</text:p>
          </table:table-cell>
          <table:table-cell office:value-type="string" table:style-name="ce25">
            <text:p>Llibertat vigilada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Llibertat vigilada cautelar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16" table:style-name="ce7">
            <text:p>16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Mesura seguiment int. centre psiquiàtric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9" table:style-name="ce7">
            <text:p>9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5">
            <text:p>Mesura TTA deshabituació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Obligació de Treballs benefici comunitat</text:p>
          </table:table-cell>
          <table:table-cell office:value-type="float" office:value="7" table:style-name="ce25">
            <text:p>7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5">
            <text:p>Obligació participació programes formatius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7"/>
          <table:table-cell office:value-type="string" table:style-name="ce7">
            <text:p>Realització de tasques socioeducatives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5">
            <text:p>Obligació TTA deshabituació</text:p>
          </table:table-cell>
          <table:table-cell office:value-type="float" office:value="7" table:style-name="ce25">
            <text:p>7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118" table:formula="of:=SUM([.G26:.G36])" table:style-name="ce17">
            <text:p>118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Pena de treballs benefici comunitat</text:p>
          </table:table-cell>
          <table:table-cell office:value-type="float" office:value="43" table:style-name="ce25">
            <text:p>43</text:p>
          </table:table-cell>
          <table:table-cell table:style-name="ce7"/>
          <table:table-cell office:value-type="string" table:style-name="ce7">
            <text:p>Sant Llorenç Savall</text:p>
          </table:table-cell>
          <table:table-cell office:value-type="string" table:style-name="ce7">
            <text:p>Obligació participació programes formatius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0">
            <text:p>Total mesures</text:p>
          </table:table-cell>
          <table:table-cell office:value-type="float" office:value="77" table:formula="of:=SUM([.C31:.C38])" table:style-name="ce17">
            <text:p>77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Matadepera</text:p>
          </table:table-cell>
          <table:table-cell office:value-type="string" table:style-name="ce7">
            <text:p>Pena de treballs benefici comunitat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3" table:formula="of:=SUM([.G38:.G39])" table:style-name="ce1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2" table:formula="of:=SUM([.C40])" table:style-name="ce17">
            <text:p>2</text:p>
          </table:table-cell>
          <table:table-cell table:style-name="ce7"/>
          <table:table-cell office:value-type="string" table:style-name="ce7">
            <text:p>Sant Quirze del Vallès</text:p>
          </table:table-cell>
          <table:table-cell office:value-type="string" table:style-name="ce7">
            <text:p>Mesura seguiment int. centre psiquiàtric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Montcada i Reixac</text:p>
          </table:table-cell>
          <table:table-cell office:value-type="string" table:style-name="ce7">
            <text:p>Llib. Vig. Post Penitènciària PF (sense presó)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 cautelar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2" table:style-name="ce7">
            <text:p>1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 Post Penitenciària OCA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19" table:formula="of:=SUM([.G41:.G44])" table:style-name="ce17">
            <text:p>19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Santa Perpètua de<text:s/></text:p>
          </table:table-cell>
          <table:table-cell office:value-type="string" table:style-name="ce7">
            <text:p>Llibertat vigilada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Mogoda</text:p>
          </table:table-cell>
          <table:table-cell office:value-type="string" table:style-name="ce7">
            <text:p>Mesura TTA salut mental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Obligació comparèixer davant administració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comparèixer davant administració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compliment deures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42" table:style-name="ce7">
            <text:p>42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ealització de tasques socioeducatives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58" table:formula="of:=SUM([.G46:.G52])" table:style-name="ce17">
            <text:p>58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0">
            <text:p>Total mesures</text:p>
          </table:table-cell>
          <table:table-cell office:value-type="float" office:value="90" table:formula="of:=SUM([.C42:.C53])" table:style-name="ce17">
            <text:p>90</text:p>
          </table:table-cell>
          <table:table-cell table:style-name="ce7"/>
          <table:table-cell office:value-type="string" table:style-name="ce7">
            <text:p>Sentmenat</text:p>
          </table:table-cell>
          <table:table-cell office:value-type="string" table:style-name="ce14">
            <text:p>Obligació de Treballs benefici comunitat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Palau-solità i Plegamans</text:p>
          </table:table-cell>
          <table:table-cell office:value-type="string" table:style-name="ce7">
            <text:p>Llibertat vigilada</text:p>
          </table:table-cell>
          <table:table-cell office:value-type="float" office:value="14" table:style-name="ce26">
            <text:p>14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 cautelar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5" table:formula="of:=SUM([.G54:.G56])" table:style-name="ce17">
            <text:p>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7" table:style-name="ce24">
            <text:p>7</text:p>
          </table:table-cell>
          <table:table-cell table:style-name="ce7"/>
          <table:table-cell office:value-type="string" table:style-name="ce7">
            <text:p>Terrassa</text:p>
          </table:table-cell>
          <table:table-cell office:value-type="string" table:style-name="ce7">
            <text:p>Llib. Vig. Post Penitenciària (sense presó)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ealització de tasques socioeducatives</text:p>
          </table:table-cell>
          <table:table-cell office:value-type="float" office:value="6" table:style-name="ce24">
            <text:p>6</text:p>
          </table:table-cell>
          <table:table-cell table:number-columns-repeated="2" table:style-name="ce7"/>
          <table:table-cell office:value-type="string" table:style-name="ce7">
            <text:p>Llib. Vig. Post Penitènciària PF (sense presó)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31" table:formula="of:=SUM([.C55:.C59])" table:style-name="ce17">
            <text:p>31</text:p>
          </table:table-cell>
          <table:table-cell table:number-columns-repeated="2" table:style-name="ce7"/>
          <table:table-cell office:value-type="string" table:style-name="ce7">
            <text:p>Llibertat vigilada</text:p>
          </table:table-cell>
          <table:table-cell office:value-type="float" office:value="104" table:style-name="ce24">
            <text:p>10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Polinyà</text:p>
          </table:table-cell>
          <table:table-cell office:value-type="string" table:style-name="ce7">
            <text:p>Convivència amb altres persones/grup educatiu</text:p>
          </table:table-cell>
          <table:table-cell office:value-type="float" office:value="5" table:style-name="ce14">
            <text:p>5</text:p>
          </table:table-cell>
          <table:table-cell table:number-columns-repeated="2" table:style-name="ce7"/>
          <table:table-cell office:value-type="string" table:style-name="ce7">
            <text:p>Llibertat vigilada cautelar</text:p>
          </table:table-cell>
          <table:table-cell office:value-type="float" office:value="7" table:style-name="ce24">
            <text:p>7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7"/>
          <table:table-cell office:value-type="string" table:style-name="ce7">
            <text:p>Llibertat Vigilada Post Penitenciària Salut Mental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9" table:formula="of:=SUM([.C61:.C62])" table:style-name="ce17">
            <text:p>9</text:p>
          </table:table-cell>
          <table:table-cell table:style-name="ce7"/>
          <table:table-cell table:style-name="ce1"/>
          <table:table-cell table:style-name="ce7"/>
          <table:table-cell table:style-name="ce24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Rellinars</text:p>
          </table:table-cell>
          <table:table-cell office:value-type="string" table:style-name="ce7">
            <text:p>Pena de treballs benefici comunitat</text:p>
          </table:table-cell>
          <table:table-cell office:value-type="float" office:value="3" table:style-name="ce14">
            <text:p>3</text:p>
          </table:table-cell>
          <table:table-cell table:number-columns-repeated="2" table:style-name="ce7"/>
          <table:table-cell office:value-type="string" table:style-name="ce7">
            <text:p>Mesura de custòdia familiar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20">
            <text:p>Total mesures</text:p>
          </table:table-cell>
          <table:table-cell office:value-type="float" office:value="3" table:formula="of:=SUM([.C64])" table:style-name="ce17">
            <text:p>3</text:p>
          </table:table-cell>
          <table:table-cell table:number-columns-repeated="2" table:style-name="ce7"/>
          <table:table-cell office:value-type="string" table:style-name="ce7">
            <text:p>Mesura seguiment int. centre deshabituació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Ripollet</text:p>
          </table:table-cell>
          <table:table-cell office:value-type="string" table:style-name="ce7">
            <text:p>Convivència amb altres persones/grup educatiu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Llib. Vig. Post Penitènciària PF (sense presó)</text:p>
          </table:table-cell>
          <table:table-cell office:value-type="float" office:value="1" table:style-name="ce7">
            <text:p>1</text:p>
          </table:table-cell>
          <table:table-cell table:style-name="ce25"/>
          <table:table-cell table:style-name="ce7"/>
          <table:table-cell office:value-type="string" table:style-name="ce7">
            <text:p>Mesura TTA deshabituació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</text:p>
          </table:table-cell>
          <table:table-cell office:value-type="float" office:value="13" table:style-name="ce7">
            <text:p>13</text:p>
          </table:table-cell>
          <table:table-cell table:style-name="ce25"/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13" table:style-name="ce7">
            <text:p>1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libertat Vigilada Post Penitenciària Prog.Form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Ullastrell</text:p>
          </table:table-cell>
          <table:table-cell table:style-name="ce7"/>
          <table:table-cell table:style-name="ce14"/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Obligació compliment deures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compliment deures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1"/>
          <table:table-cell office:value-type="string" table:style-name="ce7">
            <text:p>Obligació internament deshabituació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Obligació internament deshabituació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122" table:style-name="ce7">
            <text:p>12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286" table:style-name="ce7">
            <text:p>286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style-name="ce1"/>
          <table:table-cell office:value-type="string" table:style-name="ce7">
            <text:p>Prestacions en benefici de la comunitat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Règim d'internament en llibertat vigilada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"/>
          <table:table-cell office:value-type="string" table:style-name="ce7">
            <text:p>Realització de tasques socioeducatives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69" table:formula="of:=SUM([.C66:.C77])" table:style-name="ce17">
            <text:p>69</text:p>
          </table:table-cell>
          <table:table-cell table:number-columns-repeated="2" table:style-name="ce7"/>
          <table:table-cell office:value-type="string" table:style-name="ce7">
            <text:p>Règim d'internament en llibertat vigilada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Rubí</text:p>
          </table:table-cell>
          <table:table-cell office:value-type="string" table:style-name="ce7">
            <text:p>Llibertat vigilada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637" table:formula="of:=SUM([.G58:.G78])" table:style-name="ce17">
            <text:p>637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7">
            <text:p>Llibertat vigilada cautelar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Vacarisses</text:p>
          </table:table-cell>
          <table:table-cell office:value-type="string" table:style-name="ce7">
            <text:p>Pena de treballs benefici comunitat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8" table:formula="of:=SUM([.G80])" table:style-name="ce17">
            <text:p>8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Viladecavalls</text:p>
          </table:table-cell>
          <table:table-cell office:value-type="string" table:style-name="ce7">
            <text:p>Llibertat vigilada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29" table:style-name="ce7">
            <text:p>29</text:p>
          </table:table-cell>
          <table:table-cell table:style-name="ce13"/>
          <table:table-cell table:style-name="ce7"/>
          <table:table-cell office:value-type="string" table:style-name="ce7">
            <text:p>Tractament terapèutic ambulatori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12" table:formula="of:=SUM([.G82:.G84])" table:style-name="ce17">
            <text:p>1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31" table:style-name="ce7">
            <text:p>131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Realització de tasques socioeducativ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style-name="ce20">
            <text:p>Total mesures</text:p>
          </table:table-cell>
          <table:table-cell office:value-type="float" office:value="223" table:formula="of:=SUM([.C79:.C87])" table:style-name="ce17">
            <text:p>223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table:style-name="ce20"/>
          <table:table-cell table:style-name="ce17"/>
          <table:table-cell table:style-name="ce19"/>
          <table:table-cell table:style-name="ce1"/>
          <table:table-cell office:value-type="string" table:style-name="ce20">
            <text:p>Total general</text:p>
          </table:table-cell>
          <table:table-cell office:value-type="float" office:value="1848" table:formula="of:=[.C11]+[.C19]+[.C26]+[.C30]+[.C39]+[.C54]+[.C60]+[.C63]+[.C65]+[.C41]+[.C78]+[.C88]+[.G25]+[.G37]+[.G40]+[.G45]+[.G53]+[.G57]+[.G79]+[.G85]+[.G81]" table:style-name="ce22">
            <text:p>1.8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t: Generalitat de Catalunya. Departament de Justícia.</text:p>
          </table:table-cell>
          <table:table-cell table:style-name="ce9"/>
          <table:table-cell table:style-name="ce16"/>
          <table:table-cell table:style-name="ce7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14"/>
          <table:table-cell table:number-columns-repeated="2" table:style-name="ce7"/>
          <table:table-cell table:style-name="ce20"/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24"/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7"/>
          <table:table-cell table:style-name="ce14"/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2" table:style-name="ce7"/>
          <table:table-cell table:style-name="ce14"/>
          <table:table-cell table:style-name="ce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65" table:style-name="ro2">
          <table:table-cell table:number-columns-repeated="2" table:style-name="ce7"/>
          <table:table-cell table:style-name="ce14"/>
          <table:table-cell table:style-name="ce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7"/>
          <table:table-cell table:number-columns-repeated="16380"/>
        </table:table-row>
        <table:table-row table:number-rows-repeated="18"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number-rows-repeated="10" table:style-name="ro2">
          <table:table-cell table:number-columns-repeated="3" table:style-name="ce6"/>
          <table:table-cell table:style-name="ce13"/>
          <table:table-cell table:number-columns-repeated="16380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9-07-15T16:02:11Z</meta:creation-date>
    <dc:date>2021-10-06T12:42:28Z</dc:date>
    <meta:print-date>2014-05-30T12:07:16Z</meta:print-date>
  </office:meta>
</office:document-meta>
</file>