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19.01 Renda Garantida de Ciutadan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Dades generals. 2020</text:p>
          </table:table-cell>
          <table:table-cell table:style-name="ce3"/>
          <table:table-cell table:style-name="ce1"/>
          <table:table-cell office:value-type="string" table:style-name="ce15">
            <text:p>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Quantita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Expedients actius</text:p>
          </table:table-cell>
          <table:table-cell office:value-type="float" office:value="1425" table:style-name="ce7">
            <text:p>1.4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Beneficiaris</text:p>
          </table:table-cell>
          <table:table-cell office:value-type="float" office:value="3622" table:style-name="ce9">
            <text:p>3.6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Usuaris per cada 1.000 habitants</text:p>
          </table:table-cell>
          <table:table-cell office:value-type="float" office:value="16.739999999999998" table:style-name="ce14">
            <text:p>16,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Font: Ajuntament de Sabadell. Serveis Socials.</text:p>
          </table:table-cell>
          <table:table-cell table:style-name="ce10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09:06:44Z</dc:date>
  </office:meta>
</office:document-meta>
</file>