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5_02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07.05.02 Vendes jocs actius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4">
            <text:p>Loteries de Catalunya. Vallès Occidental. 2003-2020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7">
            <text:p>Tipus joc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oto Ràpid</text:p>
          </table:table-cell>
          <table:table-cell office:value-type="float" office:value="587844.4" table:style-name="ce10">
            <text:p>587.844,40</text:p>
          </table:table-cell>
          <table:table-cell office:value-type="float" office:value="642916" table:style-name="ce10">
            <text:p>642.916,00</text:p>
          </table:table-cell>
          <table:table-cell office:value-type="float" office:value="579354" table:style-name="ce10">
            <text:p>579.354,00</text:p>
          </table:table-cell>
          <table:table-cell office:value-type="float" office:value="847636" table:style-name="ce10">
            <text:p>847.636,00</text:p>
          </table:table-cell>
          <table:table-cell office:value-type="float" office:value="733443" table:style-name="ce10">
            <text:p>733.443,00</text:p>
          </table:table-cell>
          <table:table-cell office:value-type="float" office:value="716073" table:style-name="ce10">
            <text:p>716.073,00</text:p>
          </table:table-cell>
          <table:table-cell office:value-type="float" office:value="520136" table:style-name="ce10">
            <text:p>520.13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otto 6/49</text:p>
          </table:table-cell>
          <table:table-cell office:value-type="float" office:value="2855358.4" table:style-name="ce10">
            <text:p>2.855.358,40</text:p>
          </table:table-cell>
          <table:table-cell office:value-type="float" office:value="2892470" table:style-name="ce10">
            <text:p>2.892.470,00</text:p>
          </table:table-cell>
          <table:table-cell office:value-type="float" office:value="2879465" table:style-name="ce10">
            <text:p>2.879.465,00</text:p>
          </table:table-cell>
          <table:table-cell office:value-type="float" office:value="2668371" table:style-name="ce10">
            <text:p>2.668.371,00</text:p>
          </table:table-cell>
          <table:table-cell office:value-type="float" office:value="2035688" table:style-name="ce10">
            <text:p>2.035.688,00</text:p>
          </table:table-cell>
          <table:table-cell office:value-type="float" office:value="2011671" table:style-name="ce10">
            <text:p>2.011.671,00</text:p>
          </table:table-cell>
          <table:table-cell office:value-type="float" office:value="2171182" table:style-name="ce10">
            <text:p>2.171.18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mbi 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òquer</text:p>
          </table:table-cell>
          <table:table-cell office:value-type="float" office:value="250587.8" table:style-name="ce10">
            <text:p>250.587,80</text:p>
          </table:table-cell>
          <table:table-cell office:value-type="float" office:value="213208" table:style-name="ce10">
            <text:p>213.208,00</text:p>
          </table:table-cell>
          <table:table-cell office:value-type="float" office:value="194190" table:style-name="ce10">
            <text:p>194.190,00</text:p>
          </table:table-cell>
          <table:table-cell office:value-type="float" office:value="174198" table:style-name="ce10">
            <text:p>174.198,00</text:p>
          </table:table-cell>
          <table:table-cell office:value-type="float" office:value="138157" table:style-name="ce10">
            <text:p>138.157,00</text:p>
          </table:table-cell>
          <table:table-cell office:value-type="float" office:value="131983" table:style-name="ce10">
            <text:p>131.983,00</text:p>
          </table:table-cell>
          <table:table-cell office:value-type="float" office:value="130698" table:style-name="ce10">
            <text:p>130.698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io</text:p>
          </table:table-cell>
          <table:table-cell office:value-type="float" office:value="122369.8" table:style-name="ce10">
            <text:p>122.369,80</text:p>
          </table:table-cell>
          <table:table-cell office:value-type="float" office:value="587855.19999999995" table:style-name="ce10">
            <text:p>587.855,20</text:p>
          </table:table-cell>
          <table:table-cell office:value-type="float" office:value="150186" table:style-name="ce10">
            <text:p>150.186,00</text:p>
          </table:table-cell>
          <table:table-cell office:value-type="float" office:value="156546" table:style-name="ce10">
            <text:p>156.546,00</text:p>
          </table:table-cell>
          <table:table-cell office:value-type="float" office:value="126353.5" table:style-name="ce10">
            <text:p>126.353,50</text:p>
          </table:table-cell>
          <table:table-cell office:value-type="float" office:value="135360" table:style-name="ce10">
            <text:p>135.360,00</text:p>
          </table:table-cell>
          <table:table-cell office:value-type="float" office:value="126371" table:style-name="ce10">
            <text:p>126.371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uper 10</text:p>
          </table:table-cell>
          <table:table-cell office:value-type="float" office:value="88539.4" table:style-name="ce10">
            <text:p>88.539,40</text:p>
          </table:table-cell>
          <table:table-cell office:value-type="float" office:value="94667.4" table:style-name="ce10">
            <text:p>94.667,40</text:p>
          </table:table-cell>
          <table:table-cell office:value-type="float" office:value="103317" table:style-name="ce10">
            <text:p>103.317,00</text:p>
          </table:table-cell>
          <table:table-cell office:value-type="float" office:value="120796" table:style-name="ce10">
            <text:p>120.796,00</text:p>
          </table:table-cell>
          <table:table-cell office:value-type="float" office:value="109606.6" table:style-name="ce10">
            <text:p>109.606,60</text:p>
          </table:table-cell>
          <table:table-cell office:value-type="float" office:value="96347.8" table:style-name="ce10">
            <text:p>96.347,80</text:p>
          </table:table-cell>
          <table:table-cell office:value-type="float" office:value="92801.4" table:style-name="ce10">
            <text:p>92.801,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oto Express</text:p>
          </table:table-cell>
          <table:table-cell office:value-type="float" office:value="665493" table:style-name="ce10">
            <text:p>665.493,00</text:p>
          </table:table-cell>
          <table:table-cell office:value-type="float" office:value="204230.6" table:style-name="ce10">
            <text:p>204.230,60</text:p>
          </table:table-cell>
          <table:table-cell office:value-type="float" office:value="560439.4" table:style-name="ce10">
            <text:p>560.439,40</text:p>
          </table:table-cell>
          <table:table-cell office:value-type="float" office:value="521992" table:style-name="ce10">
            <text:p>521.992,00</text:p>
          </table:table-cell>
          <table:table-cell office:value-type="float" office:value="780153" table:style-name="ce10">
            <text:p>780.153,00</text:p>
          </table:table-cell>
          <table:table-cell office:value-type="float" office:value="1595028.8" table:style-name="ce10">
            <text:p>1.595.028,80</text:p>
          </table:table-cell>
          <table:table-cell office:value-type="float" office:value="1781194.2" table:style-name="ce10">
            <text:p>1.781.194,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ica 3<text:s/></text:p>
          </table:table-cell>
          <table:table-cell office:value-type="float" office:value="11841.6" table:style-name="ce10">
            <text:p>11.841,60</text:p>
          </table:table-cell>
          <table:table-cell office:value-type="float" office:value="13193.4" table:style-name="ce10">
            <text:p>13.193,40</text:p>
          </table:table-cell>
          <table:table-cell office:value-type="float" office:value="6613.8" table:style-name="ce10">
            <text:p>6.613,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ica 5<text:s/></text:p>
          </table:table-cell>
          <table:table-cell office:value-type="float" office:value="37910.400000000001" table:style-name="ce10">
            <text:p>37.910,40</text:p>
          </table:table-cell>
          <table:table-cell office:value-type="float" office:value="32737.8" table:style-name="ce10">
            <text:p>32.737,80</text:p>
          </table:table-cell>
          <table:table-cell office:value-type="float" office:value="17157" table:style-name="ce10">
            <text:p>17.157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ross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upertoc</text:p>
          </table:table-cell>
          <table:table-cell office:value-type="float" office:value="1021072.5" table:style-name="ce10">
            <text:p>1.021.072,50</text:p>
          </table:table-cell>
          <table:table-cell office:value-type="float" office:value="1004095" table:style-name="ce10">
            <text:p>1.004.095,00</text:p>
          </table:table-cell>
          <table:table-cell office:value-type="float" office:value="964765" table:style-name="ce10">
            <text:p>964.765,00</text:p>
          </table:table-cell>
          <table:table-cell office:value-type="float" office:value="1221702.5" table:style-name="ce10">
            <text:p>1.221.702,50</text:p>
          </table:table-cell>
          <table:table-cell office:value-type="float" office:value="1231002" table:style-name="ce10">
            <text:p>1.231.002,00</text:p>
          </table:table-cell>
          <table:table-cell office:value-type="float" office:value="1101176" table:style-name="ce10">
            <text:p>1.101.176,00</text:p>
          </table:table-cell>
          <table:table-cell office:value-type="float" office:value="1073056" table:style-name="ce10">
            <text:p>1.073.056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njoc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6113.6" table:style-name="ce10">
            <text:p>176.113,60</text:p>
          </table:table-cell>
          <table:table-cell office:value-type="float" office:value="2400694" table:style-name="ce10">
            <text:p>2.400.694,00</text:p>
          </table:table-cell>
          <table:table-cell office:value-type="float" office:value="12619067" table:style-name="ce10">
            <text:p>12.619.067,00</text:p>
          </table:table-cell>
          <table:table-cell office:value-type="float" office:value="23597383" table:style-name="ce10">
            <text:p>23.597.383,0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€/habit</text:p>
          </table:table-cell>
          <table:table-cell office:value-type="float" office:value="7.2900197725510498" table:style-name="ce12">
            <text:p>7,29</text:p>
          </table:table-cell>
          <table:table-cell office:value-type="float" office:value="7.1927419436460065" table:style-name="ce12">
            <text:p>7,19</text:p>
          </table:table-cell>
          <table:table-cell office:value-type="float" office:value="6.6886953365995288" table:style-name="ce12">
            <text:p>6,69</text:p>
          </table:table-cell>
          <table:table-cell office:value-type="float" office:value="7.0416422171642079" table:style-name="ce12">
            <text:p>7,04</text:p>
          </table:table-cell>
          <table:table-cell office:value-type="float" office:value="8.9309871125916427" table:style-name="ce12">
            <text:p>8,93</text:p>
          </table:table-cell>
          <table:table-cell office:value-type="float" office:value="21.344350968089099" table:style-name="ce12">
            <text:p>21,34</text:p>
          </table:table-cell>
          <table:table-cell office:value-type="float" office:value="33.556782907589437" table:style-name="ce12">
            <text:p>33,56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Total €</text:p>
          </table:table-cell>
          <table:table-cell office:value-type="float" office:value="5641017.2999999989" table:formula="of:=SUM([.B4:.B14])" table:style-name="ce14">
            <text:p>5.641.017,30</text:p>
          </table:table-cell>
          <table:table-cell office:value-type="float" office:value="5685373.4000000004" table:formula="of:=SUM([.C4:.C14])" table:style-name="ce14">
            <text:p>5.685.373,40</text:p>
          </table:table-cell>
          <table:table-cell office:value-type="float" office:value="5455487.2000000002" table:formula="of:=SUM([.D4:.D14])" table:style-name="ce14">
            <text:p>5.455.487,20</text:p>
          </table:table-cell>
          <table:table-cell office:value-type="float" office:value="5887355.0999999996" table:formula="of:=SUM([.E4:.E15])" table:style-name="ce14">
            <text:p>5.887.355,10</text:p>
          </table:table-cell>
          <table:table-cell office:value-type="float" office:value="7555097.0999999996" table:formula="of:=SUM([.F4:.F15])" table:style-name="ce14">
            <text:p>7.555.097,10</text:p>
          </table:table-cell>
          <table:table-cell office:value-type="float" office:value="18406706.600000001" table:formula="of:=SUM([.G4:.G15])" table:style-name="ce14">
            <text:p>18.406.706,60</text:p>
          </table:table-cell>
          <table:table-cell office:value-type="float" office:value="29492821.600000001" table:formula="of:=SUM([.H4:.H15])" table:style-name="ce14">
            <text:p>29.492.821,60</text:p>
          </table:table-cell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7" table:style-name="ce3"/>
          <table:table-cell table:style-name="ce28"/>
          <table:table-cell table:number-columns-repeated="16375"/>
        </table:table-row>
        <table:table-row table:style-name="ro2">
          <table:table-cell office:value-type="string" table:style-name="ce7">
            <text:p>Tipus joc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5">
            <text:p>Loto Ràpid</text:p>
          </table:table-cell>
          <table:table-cell office:value-type="float" office:value="377486" table:style-name="ce10">
            <text:p>377.486,00</text:p>
          </table:table-cell>
          <table:table-cell office:value-type="float" office:value="355648" table:style-name="ce10">
            <text:p>355.648,00</text:p>
          </table:table-cell>
          <table:table-cell office:value-type="float" office:value="337212" table:style-name="ce10">
            <text:p>337.212,00</text:p>
          </table:table-cell>
          <table:table-cell office:value-type="float" office:value="314296" table:style-name="ce10">
            <text:p>314.296,00</text:p>
          </table:table-cell>
          <table:table-cell office:value-type="float" office:value="321945" table:style-name="ce10">
            <text:p>321.945,00</text:p>
          </table:table-cell>
          <table:table-cell office:value-type="float" office:value="260381" table:style-name="ce19">
            <text:p>260.381,00</text:p>
          </table:table-cell>
          <table:table-cell office:value-type="float" office:value="246011" table:style-name="ce19">
            <text:p>246.011,00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Lotto 6/49</text:p>
          </table:table-cell>
          <table:table-cell office:value-type="float" office:value="1623191" table:style-name="ce10">
            <text:p>1.623.191,00</text:p>
          </table:table-cell>
          <table:table-cell office:value-type="float" office:value="1527938" table:style-name="ce10">
            <text:p>1.527.938,00</text:p>
          </table:table-cell>
          <table:table-cell office:value-type="float" office:value="1325266" table:style-name="ce10">
            <text:p>1.325.266,00</text:p>
          </table:table-cell>
          <table:table-cell office:value-type="float" office:value="1064259" table:style-name="ce10">
            <text:p>1.064.259,00</text:p>
          </table:table-cell>
          <table:table-cell office:value-type="float" office:value="962091" table:style-name="ce10">
            <text:p>962.091,00</text:p>
          </table:table-cell>
          <table:table-cell office:value-type="float" office:value="932324" table:style-name="ce19">
            <text:p>932.324,00</text:p>
          </table:table-cell>
          <table:table-cell office:value-type="float" office:value="904878" table:style-name="ce19">
            <text:p>904.878,00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Combi 3</text:p>
          </table:table-cell>
          <table:table-cell office:value-type="float" office:value="13375" table:style-name="ce10">
            <text:p>13.375,00</text:p>
          </table:table-cell>
          <table:table-cell office:value-type="float" office:value="16711" table:style-name="ce10">
            <text:p>16.711,00</text:p>
          </table:table-cell>
          <table:table-cell office:value-type="float" office:value="12766" table:style-name="ce10">
            <text:p>12.766,00</text:p>
          </table:table-cell>
          <table:table-cell office:value-type="float" office:value="10017" table:style-name="ce10">
            <text:p>10.017,00</text:p>
          </table:table-cell>
          <table:table-cell office:value-type="float" office:value="9608" table:style-name="ce10">
            <text:p>9.608,00</text:p>
          </table:table-cell>
          <table:table-cell office:value-type="float" office:value="9738" table:style-name="ce19">
            <text:p>9.738,00</text:p>
          </table:table-cell>
          <table:table-cell office:value-type="string" table:style-name="ce20">
            <text:p>-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5">
            <text:p>Jòquer</text:p>
          </table:table-cell>
          <table:table-cell office:value-type="float" office:value="100042" table:style-name="ce10">
            <text:p>100.042,00</text:p>
          </table:table-cell>
          <table:table-cell office:value-type="float" office:value="91264" table:style-name="ce10">
            <text:p>91.264,00</text:p>
          </table:table-cell>
          <table:table-cell office:value-type="float" office:value="78458" table:style-name="ce10">
            <text:p>78.458,00</text:p>
          </table:table-cell>
          <table:table-cell office:value-type="float" office:value="67107" table:style-name="ce10">
            <text:p>67.107,00</text:p>
          </table:table-cell>
          <table:table-cell office:value-type="float" office:value="63348" table:style-name="ce10">
            <text:p>63.348,00</text:p>
          </table:table-cell>
          <table:table-cell office:value-type="float" office:value="57918" table:style-name="ce19">
            <text:p>57.918,00</text:p>
          </table:table-cell>
          <table:table-cell office:value-type="float" office:value="54023" table:style-name="ce19">
            <text:p>54.023,00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Trio</text:p>
          </table:table-cell>
          <table:table-cell office:value-type="float" office:value="115917.5" table:style-name="ce10">
            <text:p>115.917,50</text:p>
          </table:table-cell>
          <table:table-cell office:value-type="float" office:value="126075.5" table:style-name="ce10">
            <text:p>126.075,50</text:p>
          </table:table-cell>
          <table:table-cell office:value-type="float" office:value="98800" table:style-name="ce10">
            <text:p>98.800,00</text:p>
          </table:table-cell>
          <table:table-cell office:value-type="float" office:value="88739.5" table:style-name="ce10">
            <text:p>88.739,50</text:p>
          </table:table-cell>
          <table:table-cell office:value-type="float" office:value="87672" table:style-name="ce10">
            <text:p>87.672,00</text:p>
          </table:table-cell>
          <table:table-cell office:value-type="float" office:value="72392.5" table:style-name="ce19">
            <text:p>72.392,50</text:p>
          </table:table-cell>
          <table:table-cell office:value-type="float" office:value="71489.5" table:style-name="ce19">
            <text:p>71.489,50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Super 10</text:p>
          </table:table-cell>
          <table:table-cell office:value-type="float" office:value="79617" table:style-name="ce10">
            <text:p>79.617,00</text:p>
          </table:table-cell>
          <table:table-cell office:value-type="float" office:value="63935.4" table:style-name="ce10">
            <text:p>63.935,40</text:p>
          </table:table-cell>
          <table:table-cell office:value-type="float" office:value="63562.8" table:style-name="ce10">
            <text:p>63.562,80</text:p>
          </table:table-cell>
          <table:table-cell office:value-type="float" office:value="59407.4" table:style-name="ce10">
            <text:p>59.407,40</text:p>
          </table:table-cell>
          <table:table-cell office:value-type="float" office:value="61381.8" table:style-name="ce10">
            <text:p>61.381,80</text:p>
          </table:table-cell>
          <table:table-cell office:value-type="float" office:value="56227.8" table:style-name="ce19">
            <text:p>56.227,80</text:p>
          </table:table-cell>
          <table:table-cell office:value-type="float" office:value="63910.400000000001" table:style-name="ce19">
            <text:p>63.910,40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Loto Express</text:p>
          </table:table-cell>
          <table:table-cell office:value-type="float" office:value="1116501" table:style-name="ce10">
            <text:p>1.116.501,00</text:p>
          </table:table-cell>
          <table:table-cell office:value-type="float" office:value="841907.8" table:style-name="ce10">
            <text:p>841.907,80</text:p>
          </table:table-cell>
          <table:table-cell office:value-type="float" office:value="593080.40000000049" table:style-name="ce10">
            <text:p>593.080,40</text:p>
          </table:table-cell>
          <table:table-cell office:value-type="float" office:value="492995.8" table:style-name="ce10">
            <text:p>492.995,80</text:p>
          </table:table-cell>
          <table:table-cell office:value-type="float" office:value="466984.2" table:style-name="ce10">
            <text:p>466.984,20</text:p>
          </table:table-cell>
          <table:table-cell office:value-type="float" office:value="399111.2" table:style-name="ce19">
            <text:p>399.111,20</text:p>
          </table:table-cell>
          <table:table-cell office:value-type="float" office:value="343106.8" table:style-name="ce19">
            <text:p>343.106,80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Pica 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5">
            <text:p>Pica 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5">
            <text:p>Gross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62765" table:style-name="ce10">
            <text:p>1.662.765,00</text:p>
          </table:table-cell>
          <table:table-cell office:value-type="float" office:value="1424550" table:style-name="ce10">
            <text:p>1.424.550,00</text:p>
          </table:table-cell>
          <table:table-cell office:value-type="float" office:value="1497730" table:style-name="ce10">
            <text:p>1.497.730,00</text:p>
          </table:table-cell>
          <table:table-cell office:value-type="float" office:value="1800805" table:style-name="ce10">
            <text:p>1.800.805,00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5">
            <text:p>Supertoc</text:p>
          </table:table-cell>
          <table:table-cell office:value-type="float" office:value="1046739" table:style-name="ce10">
            <text:p>1.046.739,00</text:p>
          </table:table-cell>
          <table:table-cell office:value-type="float" office:value="961288" table:style-name="ce10">
            <text:p>961.288,00</text:p>
          </table:table-cell>
          <table:table-cell office:value-type="float" office:value="865523" table:style-name="ce10">
            <text:p>865.523,00</text:p>
          </table:table-cell>
          <table:table-cell office:value-type="float" office:value="758894.5" table:style-name="ce10">
            <text:p>758.894,50</text:p>
          </table:table-cell>
          <table:table-cell office:value-type="float" office:value="649257" table:style-name="ce10">
            <text:p>649.257,00</text:p>
          </table:table-cell>
          <table:table-cell office:value-type="float" office:value="655041" table:style-name="ce19">
            <text:p>655.041,00</text:p>
          </table:table-cell>
          <table:table-cell office:value-type="float" office:value="626199" table:style-name="ce19">
            <text:p>626.199,00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Binjocs</text:p>
          </table:table-cell>
          <table:table-cell office:value-type="float" office:value="21234097.600000001" table:style-name="ce10">
            <text:p>21.234.097,60</text:p>
          </table:table-cell>
          <table:table-cell office:value-type="float" office:value="25718676.400000002" table:style-name="ce10">
            <text:p>25.718.676,40</text:p>
          </table:table-cell>
          <table:table-cell office:value-type="float" office:value="23142086.199999999" table:style-name="ce10">
            <text:p>23.142.086,20</text:p>
          </table:table-cell>
          <table:table-cell office:value-type="float" office:value="13039076.399999999" table:style-name="ce10">
            <text:p>13.039.076,40</text:p>
          </table:table-cell>
          <table:table-cell office:value-type="float" office:value="12987838.1" table:style-name="ce10">
            <text:p>12.987.838,10</text:p>
          </table:table-cell>
          <table:table-cell office:value-type="float" office:value="14645439.800000001" table:style-name="ce19">
            <text:p>14.645.439,80</text:p>
          </table:table-cell>
          <table:table-cell office:value-type="float" office:value="15002541.000000002" table:style-name="ce19">
            <text:p>15.002.541,00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11">
            <text:p>Total €/habit</text:p>
          </table:table-cell>
          <table:table-cell office:value-type="float" office:value="28.997288416635648" table:formula="of:=[.B33]/886530" table:style-name="ce15">
            <text:p>29,00</text:p>
          </table:table-cell>
          <table:table-cell office:value-type="float" office:value="33.290121825476881" table:formula="of:=[.C33]/892260" table:style-name="ce16">
            <text:p>33,29</text:p>
          </table:table-cell>
          <table:table-cell office:value-type="float" office:value="29.522992118444886" table:formula="of:=[.D33]/898173" table:style-name="ce16">
            <text:p>29,52</text:p>
          </table:table-cell>
          <table:table-cell office:value-type="float" office:value="19.531813807887453" table:formula="of:=[.E33]/898921" table:style-name="ce16">
            <text:p>19,53</text:p>
          </table:table-cell>
          <table:table-cell office:value-type="float" office:value="18.93726415513845" table:formula="of:=[.F33]/899532" table:style-name="ce16">
            <text:p>18,94</text:p>
          </table:table-cell>
          <table:table-cell office:value-type="float" office:value="20.636291901170363" table:formula="of:=[.G33]/900661" table:style-name="ce16">
            <text:p>20,64</text:p>
          </table:table-cell>
          <table:table-cell office:value-type="float" office:value="21.137047354684601" table:formula="of:=[.H33]/904240" table:style-name="ce16">
            <text:p>21,14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string" table:style-name="ce13">
            <text:p>Total €</text:p>
          </table:table-cell>
          <table:table-cell office:value-type="float" office:value="25706966.100000001" table:formula="of:=SUM([.B20:.B31])" table:style-name="ce14">
            <text:p>25.706.966,10</text:p>
          </table:table-cell>
          <table:table-cell office:value-type="float" office:value="29703444.100000001" table:formula="of:=SUM([.C20:.C31])" table:style-name="ce14">
            <text:p>29.703.444,10</text:p>
          </table:table-cell>
          <table:table-cell office:value-type="float" office:value="26516754.399999999" table:formula="of:=SUM([.D20:.D31])" table:style-name="ce14">
            <text:p>26.516.754,40</text:p>
          </table:table-cell>
          <table:table-cell office:value-type="float" office:value="17557557.599999998" table:formula="of:=SUM([.E20:.E31])" table:style-name="ce14">
            <text:p>17.557.557,60</text:p>
          </table:table-cell>
          <table:table-cell office:value-type="float" office:value="17034675.100000001" table:formula="of:=SUM([.F20:.F31])" table:style-name="ce14">
            <text:p>17.034.675,10</text:p>
          </table:table-cell>
          <table:table-cell office:value-type="float" office:value="18586303.300000001" table:formula="of:=SUM([.G20:.G31])" table:style-name="ce14">
            <text:p>18.586.303,30</text:p>
          </table:table-cell>
          <table:table-cell office:value-type="float" office:value="19112963.700000003" table:formula="of:=SUM([.H20:.H31])" table:style-name="ce14">
            <text:p>19.112.963,7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3"/>
          <table:table-cell table:style-name="ce28"/>
          <table:table-cell table:number-columns-repeated="16375"/>
        </table:table-row>
        <table:table-row table:style-name="ro2">
          <table:table-cell office:value-type="string" table:style-name="ce7">
            <text:p>Tipus joc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<text:span text:style-name="T2"><text:s/></text:span><text:span text:style-name="T1">% 03-20</text:span></text:p>
          </table:table-cell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2">
          <table:table-cell office:value-type="string" table:style-name="ce5">
            <text:p>Loto Ràpid</text:p>
          </table:table-cell>
          <table:table-cell office:value-type="float" office:value="212053" table:style-name="ce10">
            <text:p>212.053,00</text:p>
          </table:table-cell>
          <table:table-cell office:value-type="float" office:value="270380" table:style-name="ce10">
            <text:p>270.380,00</text:p>
          </table:table-cell>
          <table:table-cell office:value-type="float" office:value="452613" table:style-name="ce10">
            <text:p>452.613,00</text:p>
          </table:table-cell>
          <table:table-cell office:value-type="float" office:value="381036" table:style-name="ce10">
            <text:p>381.036,00</text:p>
          </table:table-cell>
          <table:table-cell office:value-type="float" office:value="-35.180806349435329" table:formula="of:=([.E36]-[.B4])*100/[.B4]" table:style-name="ce6">
            <text:p>-35,18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Lotto 6/49</text:p>
          </table:table-cell>
          <table:table-cell office:value-type="float" office:value="867475" table:style-name="ce10">
            <text:p>867.475,00</text:p>
          </table:table-cell>
          <table:table-cell office:value-type="float" office:value="1029191" table:style-name="ce10">
            <text:p>1.029.191,00</text:p>
          </table:table-cell>
          <table:table-cell office:value-type="float" office:value="1051660" table:style-name="ce10">
            <text:p>1.051.660,00</text:p>
          </table:table-cell>
          <table:table-cell office:value-type="float" office:value="782861" table:style-name="ce10">
            <text:p>782.861,00</text:p>
          </table:table-cell>
          <table:table-cell office:value-type="float" office:value="-72.582741276891895" table:formula="of:=([.E37]-[.B5])*100/[.B5]" table:style-name="ce6">
            <text:p>-72,58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Combi 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2">
          <table:table-cell office:value-type="string" table:style-name="ce5">
            <text:p>Jòquer</text:p>
          </table:table-cell>
          <table:table-cell office:value-type="float" office:value="51297" table:style-name="ce10">
            <text:p>51.297,00</text:p>
          </table:table-cell>
          <table:table-cell office:value-type="float" office:value="60859" table:style-name="ce10">
            <text:p>60.859,00</text:p>
          </table:table-cell>
          <table:table-cell office:value-type="float" office:value="63843" table:style-name="ce10">
            <text:p>63.843,00</text:p>
          </table:table-cell>
          <table:table-cell office:value-type="float" office:value="47875" table:formula="of:=830736-[.E37]" table:style-name="ce10">
            <text:p>47.875,00</text:p>
          </table:table-cell>
          <table:table-cell office:value-type="float" office:value="-80.894919864414788" table:formula="of:=([.E39]-[.B7])*100/[.B7]" table:style-name="ce6">
            <text:p>-80,89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Trio</text:p>
          </table:table-cell>
          <table:table-cell office:value-type="float" office:value="65231" table:style-name="ce10">
            <text:p>65.231,00</text:p>
          </table:table-cell>
          <table:table-cell office:value-type="float" office:value="66218" table:style-name="ce10">
            <text:p>66.218,00</text:p>
          </table:table-cell>
          <table:table-cell office:value-type="float" office:value="63184.5" table:style-name="ce10">
            <text:p>63.184,50</text:p>
          </table:table-cell>
          <table:table-cell office:value-type="float" office:value="49524" table:style-name="ce10">
            <text:p>49.524,00</text:p>
          </table:table-cell>
          <table:table-cell office:value-type="float" office:value="-59.529230251254802" table:formula="of:=([.E40]-[.B8])*100/[.B8]" table:style-name="ce6">
            <text:p>-59,53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Super 10</text:p>
          </table:table-cell>
          <table:table-cell office:value-type="float" office:value="60685.799999999981" table:style-name="ce10">
            <text:p>60.685,80</text:p>
          </table:table-cell>
          <table:table-cell office:value-type="float" office:value="55555" table:style-name="ce10">
            <text:p>55.555,00</text:p>
          </table:table-cell>
          <table:table-cell office:value-type="float" office:value="2033.6000000000004" table:style-name="ce10">
            <text:p>2.033,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Loto Express</text:p>
          </table:table-cell>
          <table:table-cell office:value-type="float" office:value="315388.20000000007" table:style-name="ce10">
            <text:p>315.388,20</text:p>
          </table:table-cell>
          <table:table-cell office:value-type="float" office:value="284686" table:style-name="ce10">
            <text:p>284.686,00</text:p>
          </table:table-cell>
          <table:table-cell office:value-type="float" office:value="188434" table:style-name="ce10">
            <text:p>188.434,00</text:p>
          </table:table-cell>
          <table:table-cell office:value-type="float" office:value="88512" table:style-name="ce10">
            <text:p>88.512,00</text:p>
          </table:table-cell>
          <table:table-cell office:value-type="float" office:value="-86.699784971442227" table:formula="of:=([.E42]-[.B10])*100/[.B10]" table:style-name="ce6">
            <text:p>-86,70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Pica 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3" table:style-name="ce24"/>
          <table:table-cell table:number-columns-repeated="16375"/>
        </table:table-row>
        <table:table-row table:style-name="ro2">
          <table:table-cell office:value-type="string" table:style-name="ce5">
            <text:p>Pica 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3" table:style-name="ce24"/>
          <table:table-cell table:number-columns-repeated="16375"/>
        </table:table-row>
        <table:table-row table:style-name="ro2">
          <table:table-cell office:value-type="string" table:style-name="ce5">
            <text:p>Grossa</text:p>
          </table:table-cell>
          <table:table-cell office:value-type="float" office:value="2830695" table:style-name="ce10">
            <text:p>2.830.695,00</text:p>
          </table:table-cell>
          <table:table-cell office:value-type="float" office:value="2949690" table:style-name="ce10">
            <text:p>2.949.690,00</text:p>
          </table:table-cell>
          <table:table-cell office:value-type="float" office:value="3246745" table:style-name="ce10">
            <text:p>3.246.745,00</text:p>
          </table:table-cell>
          <table:table-cell office:value-type="float" office:value="2695576" table:style-name="ce10">
            <text:p>2.695.576,00</text:p>
          </table:table-cell>
          <table:table-cell office:value-type="float" office:value="62.114069035612367" table:formula="of:=([.E45]-[.E29])*100/[.E29]" table:style-name="ce6">
            <text:p>62,11</text:p>
          </table:table-cell>
          <table:table-cell table:number-columns-repeated="3" table:style-name="ce24"/>
          <table:table-cell table:number-columns-repeated="16375"/>
        </table:table-row>
        <table:table-row table:style-name="ro2">
          <table:table-cell office:value-type="string" table:style-name="ce5">
            <text:p>Supertoc</text:p>
          </table:table-cell>
          <table:table-cell office:value-type="float" office:value="600969" table:style-name="ce10">
            <text:p>600.969,00</text:p>
          </table:table-cell>
          <table:table-cell office:value-type="float" office:value="556575" table:style-name="ce10">
            <text:p>556.575,00</text:p>
          </table:table-cell>
          <table:table-cell office:value-type="float" office:value="448485" table:style-name="ce10">
            <text:p>448.485,00</text:p>
          </table:table-cell>
          <table:table-cell office:value-type="float" office:value="148929" table:style-name="ce10">
            <text:p>148.929,00</text:p>
          </table:table-cell>
          <table:table-cell office:value-type="float" office:value="-85.414453919775525" table:formula="of:=([.E46]-[.B14])*100/[.B14]" table:style-name="ce6">
            <text:p>-85,41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Binjocs</text:p>
          </table:table-cell>
          <table:table-cell office:value-type="float" office:value="17330258.800000001" table:style-name="ce10">
            <text:p>17.330.258,80</text:p>
          </table:table-cell>
          <table:table-cell office:value-type="float" office:value="12287283.050000001" table:style-name="ce10">
            <text:p>12.287.283,05</text:p>
          </table:table-cell>
          <table:table-cell office:value-type="float" office:value="135025.1" table:style-name="ce10">
            <text:p>135.025,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style-name="ce11">
            <text:p>Total €/habit</text:p>
          </table:table-cell>
          <table:table-cell office:value-type="float" office:value="24.596270150854711" table:formula="of:=[.B49]/908026" table:style-name="ce15">
            <text:p>24,60</text:p>
          </table:table-cell>
          <table:table-cell office:value-type="float" office:value="19.181546249751499" table:formula="of:=[.C49]/915486" table:style-name="ce15">
            <text:p>19,18</text:p>
          </table:table-cell>
          <table:table-cell office:value-type="float" office:value="6.1170671099682234" table:formula="of:=[.D49]/923976" table:style-name="ce15">
            <text:p>6,12</text:p>
          </table:table-cell>
          <table:table-cell office:value-type="float" office:value="4.4802803331011827" table:formula="of:=[.E49]/936172" table:style-name="ce15">
            <text:p>4,48</text:p>
          </table:table-cell>
          <table:table-cell office:value-type="float" office:value="-37.711093096298058" table:formula="of:=([.E48]-[.C16])*100/[.C16]" table:style-name="ce29">
            <text:p>-37,71</text:p>
          </table:table-cell>
          <table:table-cell table:number-columns-repeated="3" table:style-name="ce27"/>
          <table:table-cell table:number-columns-repeated="16375"/>
        </table:table-row>
        <table:table-row table:style-name="ro3">
          <table:table-cell office:value-type="string" table:style-name="ce11">
            <text:p>Total €</text:p>
          </table:table-cell>
          <table:table-cell office:value-type="float" office:value="22334052.800000001" table:formula="of:=SUM([.B36:.B47])" table:style-name="ce12">
            <text:p>22.334.052,80</text:p>
          </table:table-cell>
          <table:table-cell office:value-type="float" office:value="17560437.050000001" table:formula="of:=SUM([.C36:.C47])" table:style-name="ce12">
            <text:p>17.560.437,05</text:p>
          </table:table-cell>
          <table:table-cell office:value-type="float" office:value="5652023.1999999993" table:formula="of:=SUM([.D36:.D47])" table:style-name="ce14">
            <text:p>5.652.023,20</text:p>
          </table:table-cell>
          <table:table-cell office:value-type="float" office:value="4194313" table:formula="of:=SUM([.E36:.E47])" table:style-name="ce14">
            <text:p>4.194.313,00</text:p>
          </table:table-cell>
          <table:table-cell office:value-type="float" office:value="-26.226252791065583" table:formula="of:=([.E49]-[.C17])*100/[.C17]" table:style-name="ce30">
            <text:p>-26,23</text:p>
          </table:table-cell>
          <table:table-cell table:number-columns-repeated="2" table:style-name="ce15"/>
          <table:table-cell table:style-name="ce27"/>
          <table:table-cell table:number-columns-repeated="16375"/>
        </table:table-row>
        <table:table-row table:style-name="ro2">
          <table:table-cell office:value-type="string" table:style-name="ce17">
            <text:p>Font: Generalitat de Catalunya. Entitat Autònoma de Jocs i Apostes.</text:p>
          </table:table-cell>
          <table:table-cell table:number-columns-repeated="2" table:style-name="ce18"/>
          <table:table-cell table:number-columns-repeated="4" table:style-name="ce21"/>
          <table:table-cell table:number-columns-repeated="16377" table:style-name="ce1"/>
        </table:table-row>
        <table:table-row table:style-name="ro2">
          <table:table-cell office:value-type="string" table:style-name="ce5">
            <text:p>1. Els jocs que es van iniciar més tard de l'any 2003, es calcula l'evolució a partir del primer any d'inici de la seva venda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5"/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Informàtica</meta:initial-creator>
    <dc:creator>Cristina Quesada Grau</dc:creator>
    <meta:creation-date>2007-11-21T10:33:30Z</meta:creation-date>
    <dc:date>2021-10-18T08:04:29Z</dc:date>
    <meta:print-date>2011-11-04T11:56:47Z</meta:print-date>
  </office:meta>
</office:document-meta>
</file>