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2_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09.02.01 Correus i telègraf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veis postals de Correus. Unitats a Sabadell. 2020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Unitat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ABADELL OP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ABADELL SUC 1. SUD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5">
            <text:p>SABADELL SUC 2. CAN ORIACH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5">
            <text:p>SABADELL SUC 3. BOCACCIO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8">
            <text:p>SABADELL SUC 4. CA N`ORIAC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6">
            <text:p>Font: Sociedad Estatal Correos y Telégrafos, S.A.</text:p>
          </table:table-cell>
          <table:table-cell table:number-columns-repeated="16383" table:style-name="ce7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sada G Cristina  PROMOCIO ECONOMICA</meta:initial-creator>
    <dc:creator>Usuario de Windows</dc:creator>
    <meta:creation-date>2021-07-26T10:08:47Z</meta:creation-date>
    <dc:date>2021-09-02T10:04:49Z</dc:date>
  </office:meta>
</office:document-meta>
</file>