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9.04.04 Mitjans de comunicació local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Ràdio Sabadell. Programació. Temporada 2020-2021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6">
            <text:p>Programa</text:p>
          </table:table-cell>
          <table:table-cell office:value-type="string" table:style-name="ce7">
            <text:p>Descripció</text:p>
          </table:table-cell>
          <table:table-cell office:value-type="string" table:style-name="ce7">
            <text:p>Horar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otícies en Xarxa</text:p>
          </table:table-cell>
          <table:table-cell office:value-type="string" table:style-name="ce9">
            <text:p>Informatiu</text:p>
          </table:table-cell>
          <table:table-cell office:value-type="string" table:style-name="ce9">
            <text:p>De dilluns a divendres de 7:00h a 9:00h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l cafè de la Ràdio</text:p>
          </table:table-cell>
          <table:table-cell office:value-type="string" table:style-name="ce9">
            <text:p>Magazine informatiu<text:s/></text:p>
          </table:table-cell>
          <table:table-cell office:value-type="string" table:style-name="ce9">
            <text:p>De dilluns a divendres <text:s/>de 9:00h a 11:30h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l Matí</text:p>
          </table:table-cell>
          <table:table-cell office:value-type="string" table:style-name="ce9">
            <text:p>Magazine informatiu i d'entreteniment</text:p>
          </table:table-cell>
          <table:table-cell office:value-type="string" table:style-name="ce10">
            <text:p>De dilluns a divendres de 11:30h a 13:30h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otícies Migdia</text:p>
          </table:table-cell>
          <table:table-cell office:value-type="string" table:style-name="ce9">
            <text:p>Informatiu</text:p>
          </table:table-cell>
          <table:table-cell office:value-type="string" table:style-name="ce10">
            <text:p>De dilluns a divendres de 13:30h a 14:00h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Hotel Suís</text:p>
          </table:table-cell>
          <table:table-cell office:value-type="string" table:style-name="ce12">
            <text:p>Espai d'informació i opinió d'actualitat esportiva</text:p>
          </table:table-cell>
          <table:table-cell office:value-type="string" table:style-name="ce9">
            <text:p>De dilluns a divendres de 14:00h a 15:00h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Fórmula musical</text:p>
          </table:table-cell>
          <table:table-cell table:style-name="ce9"/>
          <table:table-cell office:value-type="string" table:style-name="ce10">
            <text:p>De dilluns a dijous de 23:00h a 7:00h</text:p>
            <text:p>Divendres de 01:00h a 7:00h <text:s text:c="56"/>Dissabtes de 02:00h a 9:00h, d'11:00h a 13:30h i de 15:00h a 16:00h</text:p>
            <text:p>Diumenges de 23:00h a 9:00h, de 10:00h a 13.00h<text:s/>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Notícies Vespre</text:p>
          </table:table-cell>
          <table:table-cell office:value-type="string" table:style-name="ce9">
            <text:p>Informatiu</text:p>
          </table:table-cell>
          <table:table-cell office:value-type="string" table:style-name="ce10">
            <text:p>De dilluns a divendres de 19h a 19:30h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Xocolata Express</text:p>
          </table:table-cell>
          <table:table-cell office:value-type="string" table:style-name="ce10">
            <text:p>Programa musical en col·laboració<text:s/></text:p>
            <text:p>amb la Coordinadora de Músics de Sabadell</text:p>
          </table:table-cell>
          <table:table-cell office:value-type="string" table:style-name="ce10">
            <text:p>Dilluns de 21:30h a 23:30h <text:s text:c="57"/>Divendres de 21:00h a 23:00h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Generació BSO</text:p>
          </table:table-cell>
          <table:table-cell office:value-type="string" table:style-name="ce10">
            <text:p>Programa musical de BSO del cinema</text:p>
          </table:table-cell>
          <table:table-cell office:value-type="string" table:style-name="ce10">
            <text:p>Dilluns de 20:30h a 21:30h</text:p>
            <text:p>Dimarts de 21:00h a 22:00h</text:p>
            <text:p>Diumenge de 23:00h a 0:00h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L'Espia de Mahler</text:p>
          </table:table-cell>
          <table:table-cell office:value-type="string" table:style-name="ce9">
            <text:p>Programa en col·laboració amb l'OSV</text:p>
          </table:table-cell>
          <table:table-cell office:value-type="string" table:style-name="ce10">
            <text:p>Dimarts de 20:00h a 21:00h</text:p>
            <text:p>Dimecres de 15:00h a 16:00h</text:p>
            <text:p>Dissabte de 19:00h a 20:00h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Amunt el teló</text:p>
          </table:table-cell>
          <table:table-cell office:value-type="string" table:style-name="ce9">
            <text:p>Programa en col·laboració amb el S.T.A.</text:p>
          </table:table-cell>
          <table:table-cell office:value-type="string" table:style-name="ce10">
            <text:p>Dimecres de 21:00h a 22:00h</text:p>
            <text:p>Dijous de 15:00h a 16:00h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Parlem d'Òpera</text:p>
          </table:table-cell>
          <table:table-cell office:value-type="string" table:style-name="ce9">
            <text:p>Programa en col·laboració amb els Amics de l'Òpera</text:p>
          </table:table-cell>
          <table:table-cell office:value-type="string" table:style-name="ce10">
            <text:p>Dijous de 20:00h a 21:00h</text:p>
            <text:p>Divendres de 15:00h a 16:00h</text:p>
            <text:p>Dissabte de 10:00h a 11:00h i de 13:00h a 14:00h <text:s text:c="24"/>Diumenge de 13:00h a 14:00h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Quimèric</text:p>
          </table:table-cell>
          <table:table-cell office:value-type="string" table:style-name="ce12">
            <text:p>Programa de literatura i cinema fantàstic</text:p>
          </table:table-cell>
          <table:table-cell office:value-type="string" table:style-name="ce10">
            <text:p>Dilluns de 15:00h a 16:00h<text:s/></text:p>
            <text:p>Divendres de 20:00h a 21:00h</text:p>
            <text:p>Diumenge de 22:00h a 23:00h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Vitamina Dance</text:p>
          </table:table-cell>
          <table:table-cell office:value-type="string" table:style-name="ce9">
            <text:p>Programa de música house</text:p>
          </table:table-cell>
          <table:table-cell office:value-type="string" table:style-name="ce10">
            <text:p>Divendres de 23:00h a 01:00h <text:s text:c="55"/>Dissabte de 00:00h a 02:00h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La Llantera màgica</text:p>
          </table:table-cell>
          <table:table-cell office:value-type="string" table:style-name="ce10">
            <text:p>Programa de música de cinema</text:p>
          </table:table-cell>
          <table:table-cell office:value-type="string" table:style-name="ce10">
            <text:p>Dijous de 21:00h a 22:00h</text:p>
            <text:p>Dissabte de 17:00h a 18:00h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Tr3tz3</text:p>
          </table:table-cell>
          <table:table-cell office:value-type="string" table:style-name="ce9">
            <text:p>Programa d'esport i nutrició</text:p>
          </table:table-cell>
          <table:table-cell office:value-type="string" table:style-name="ce10">
            <text:p>Dimecres de 20:00 a 21:00h</text:p>
            <text:p>Dissabte de 13:00h a 14:00h</text:p>
            <text:p>Diumenge de 15:00h a 16:00h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l món és digital</text:p>
          </table:table-cell>
          <table:table-cell office:value-type="string" table:style-name="ce9">
            <text:p>Programa cultura digital</text:p>
          </table:table-cell>
          <table:table-cell office:value-type="string" table:style-name="ce10">
            <text:p>Dijous de <text:s/>19:30h a 20:00h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es ta Festa</text:p>
          </table:table-cell>
          <table:table-cell office:value-type="string" table:style-name="ce9">
            <text:p>Programa de cultura popular</text:p>
          </table:table-cell>
          <table:table-cell office:value-type="string" table:style-name="ce10">
            <text:p>Dissabte i diumenge de 9:00h a 10:00h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ribuna Preferent</text:p>
          </table:table-cell>
          <table:table-cell office:value-type="string" table:style-name="ce10">
            <text:p>Programa <text:s/>d'esports<text:s/></text:p>
          </table:table-cell>
          <table:table-cell office:value-type="string" table:style-name="ce9">
            <text:p>Dilluns de 19:30h a 20:30h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eluts</text:p>
          </table:table-cell>
          <table:table-cell office:value-type="string" table:style-name="ce9">
            <text:p>Programa d'animals de companyia</text:p>
          </table:table-cell>
          <table:table-cell office:value-type="string" table:style-name="ce10">
            <text:p>Dissabte de 16:00h a 17:00h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abadell en joc</text:p>
          </table:table-cell>
          <table:table-cell office:value-type="string" table:style-name="ce9">
            <text:p>Retransmissió del partit del CE Sabadell</text:p>
          </table:table-cell>
          <table:table-cell office:value-type="string" table:style-name="ce9">
            <text:p>Dissabte o diumenge de 15:00h a 20:00h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n Joc</text:p>
          </table:table-cell>
          <table:table-cell office:value-type="string" table:style-name="ce14">
            <text:p>Informació esportiva</text:p>
          </table:table-cell>
          <table:table-cell office:value-type="string" table:style-name="ce14">
            <text:p>Dissabte i diumenge de 20:00h a 22:00h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Ràdio Sabadell.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09T10:52:28Z</dc:date>
    <meta:print-date>2011-07-25T06:54:01Z</meta:print-date>
  </office:meta>
</office:document-meta>
</file>