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16379" table:default-cell-style-name="ce10"/>
        <table:table-row table:style-name="ro1">
          <table:table-cell office:value-type="string" table:style-name="ce9">
            <text:p>13.08.01 Museus</text:p>
          </table:table-cell>
          <table:table-cell table:number-columns-repeated="3" table:style-name="ce10"/>
          <table:table-cell table:style-name="ce1"/>
          <table:table-cell table:number-columns-repeated="16379"/>
        </table:table-row>
        <table:table-row table:style-name="ro2">
          <table:table-cell office:value-type="string" table:style-name="ce11">
            <text:p>Museu de l'Institut Català de Paleontologia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Visites. 2002-2020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D%<text:s/><text:span text:style-name="T1">Anual</text:span></text:p>
          </table:table-cell>
          <table:table-cell table:number-columns-repeated="16381" table:style-name="ce10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256" table:style-name="ce4">
            <text:p>7.256</text:p>
          </table:table-cell>
          <table:table-cell office:value-type="string" table:style-name="ce7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582" table:style-name="ce4">
            <text:p>7.582</text:p>
          </table:table-cell>
          <table:table-cell office:value-type="float" office:value="4.4928335170893057" table:formula="of:=([.B6]-[.B5])*100/[.B5]" table:style-name="ce8">
            <text:p>4,4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171" table:style-name="ce4">
            <text:p>11.171</text:p>
          </table:table-cell>
          <table:table-cell office:value-type="float" office:value="47.335795304668956" table:formula="of:=([.B7]-[.B6])*100/[.B6]" table:style-name="ce8">
            <text:p>47,3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166" table:style-name="ce4">
            <text:p>11.166</text:p>
          </table:table-cell>
          <table:table-cell office:value-type="float" office:value="-4.4758750335690628E-2" table:formula="of:=([.B8]-[.B7])*100/[.B7]" table:style-name="ce8">
            <text:p>-0,0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254" table:style-name="ce4">
            <text:p>12.254</text:p>
          </table:table-cell>
          <table:table-cell office:value-type="float" office:value="9.7438653053913669" table:formula="of:=([.B9]-[.B8])*100/[.B8]" table:style-name="ce8">
            <text:p>9,7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6255" table:style-name="ce4">
            <text:p>16.255</text:p>
          </table:table-cell>
          <table:table-cell office:value-type="float" office:value="32.650563081442797" table:formula="of:=([.B10]-[.B9])*100/[.B9]" table:style-name="ce8">
            <text:p>32,65</text:p>
          </table:table-cell>
          <table:table-cell table:number-columns-repeated="16381" table:style-name="ce10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1033" table:style-name="ce4">
            <text:p>21.033</text:p>
          </table:table-cell>
          <table:table-cell office:value-type="float" office:value="29.394032605352198" table:formula="of:=([.B11]-[.B10])*100/[.B10]" table:style-name="ce8">
            <text:p>29,3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string" table:style-name="ce15">
            <text:p>-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834" table:style-name="ce4">
            <text:p>8.834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8865" table:style-name="ce4">
            <text:p>18.865</text:p>
          </table:table-cell>
          <table:table-cell office:value-type="float" office:value="113.5499207606973" table:formula="of:=([.B14]-[.B13])*100/[.B13]" table:style-name="ce8">
            <text:p>113,55</text:p>
          </table:table-cell>
          <table:table-cell table:number-columns-repeated="16381" table:style-name="ce10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14963" table:style-name="ce4">
            <text:p>14.963</text:p>
          </table:table-cell>
          <table:table-cell office:value-type="float" office:value="-20.683805989928437" table:formula="of:=([.B15]-[.B14])*100/[.B14]" table:style-name="ce8">
            <text:p>-20,68</text:p>
          </table:table-cell>
          <table:table-cell table:number-columns-repeated="16381" table:style-name="ce1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4917" table:style-name="ce4">
            <text:p>14.917</text:p>
          </table:table-cell>
          <table:table-cell office:value-type="float" office:value="-0.30742498162133264" table:formula="of:=([.B16]-[.B15])*100/[.B15]" table:style-name="ce8">
            <text:p>-0,31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0278" table:style-name="ce4">
            <text:p>20.278</text:p>
          </table:table-cell>
          <table:table-cell office:value-type="float" office:value="35.938861701414496" table:formula="of:=([.B17]-[.B16])*100/[.B16]" table:style-name="ce8">
            <text:p>35,94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0376" table:style-name="ce4">
            <text:p>20.376</text:p>
          </table:table-cell>
          <table:table-cell office:value-type="float" office:value="0.48328237498767135" table:formula="of:=([.B18]-[.B17])*100/[.B17]" table:style-name="ce8">
            <text:p>0,48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20166" table:style-name="ce4">
            <text:p>20.166</text:p>
          </table:table-cell>
          <table:table-cell office:value-type="float" office:value="-1.0306242638398115" table:formula="of:=([.B19]-[.B18])*100/[.B18]" table:style-name="ce8">
            <text:p>-1,03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9076" table:style-name="ce4">
            <text:p>19.076</text:p>
          </table:table-cell>
          <table:table-cell office:value-type="float" office:value="-5.4051373599127244" table:formula="of:=([.B20]-[.B19])*100/[.B19]" table:style-name="ce8">
            <text:p>-5,41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22739" table:style-name="ce4">
            <text:p>22.739</text:p>
          </table:table-cell>
          <table:table-cell office:value-type="float" office:value="19.202138813168379" table:formula="of:=([.B21]-[.B20])*100/[.B20]" table:style-name="ce8">
            <text:p>19,20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21042" table:style-name="ce4">
            <text:p>21.042</text:p>
          </table:table-cell>
          <table:table-cell office:value-type="float" office:value="-7.4629491182549801" table:formula="of:=([.B22]-[.B21])*100/[.B21]" table:style-name="ce8">
            <text:p>-7,46</text:p>
          </table:table-cell>
          <table:table-cell table:style-name="ce16"/>
          <table:table-cell table:number-columns-repeated="16380" table:style-name="ce10"/>
        </table:table-row>
        <table:table-row table:style-name="ro6">
          <table:table-cell office:value-type="float" office:value="2020" table:style-name="ce5">
            <text:p>2020</text:p>
          </table:table-cell>
          <table:table-cell office:value-type="float" office:value="7988" table:style-name="ce22">
            <text:p>7.988</text:p>
          </table:table-cell>
          <table:table-cell office:value-type="float" office:value="-62.037829103697369" table:formula="of:=([.B23]-[.B22])*100/[.B22]" table:style-name="ce8">
            <text:p>-62,04</text:p>
          </table:table-cell>
          <table:table-cell table:style-name="ce16"/>
          <table:table-cell table:number-columns-repeated="16380" table:style-name="ce10"/>
        </table:table-row>
        <table:table-row table:style-name="ro5">
          <table:table-cell office:value-type="string" table:style-name="ce20">
            <text:p>Font: Institut Català de Paleontologia Miquel Crusafont.</text:p>
          </table:table-cell>
          <table:table-cell table:number-columns-repeated="2" table:style-name="ce21"/>
          <table:table-cell table:number-columns-repeated="16381" table:style-name="ce10"/>
        </table:table-row>
        <table:table-row table:style-name="ro5">
          <table:table-cell office:value-type="string" table:style-name="ce18">
            <text:p>Nota: No es disposa de les dades de l'any 2009 perquè el<text:s/>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3">
          <table:table-cell office:value-type="string" table:style-name="ce5">
            <text:p>museu durant aquest any va romandre tancat. Va tornar a<text:s/></text:p>
          </table:table-cell>
          <table:table-cell table:number-columns-repeated="4" table:style-name="ce17"/>
          <table:table-cell table:number-columns-repeated="16379"/>
        </table:table-row>
        <table:table-row table:style-name="ro3">
          <table:table-cell office:value-type="string" table:style-name="ce6">
            <text:p>obrir a l'octubre de 2010.</text:p>
          </table:table-cell>
          <table:table-cell table:number-columns-repeated="16383" table:style-name="ce1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roroca</meta:initial-creator>
    <dc:creator>Cristina Quesada Grau</dc:creator>
    <meta:creation-date>2013-07-04T07:31:03Z</meta:creation-date>
    <dc:date>2021-10-06T08:16:54Z</dc:date>
  </office:meta>
</office:document-meta>
</file>