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3.08.04 Museu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Museu de l'Institut Català de Paleontologia. Exposicions. 2020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Títol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Avui investigues tu!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0">
            <text:p>El Triceratops torna a Sabadell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Font: Institut Català de Paleontologia Miquel Crusafont.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4">
          <table:table-cell table:style-name="ce9"/>
          <table:table-cell table:style-name="ce7"/>
          <table:table-cell table:style-name="ce9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2-04T08:17:28Z</meta:creation-date>
    <dc:date>2021-10-06T08:15:52Z</dc:date>
    <meta:print-date>2009-11-03T12:06:14Z</meta:print-date>
  </office:meta>
</office:document-meta>
</file>