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9 Museu d'Història de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isitants per mesos. 2020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Visitants</text:p>
          </table:table-cell>
          <table:table-cell office:value-type="string" table:number-columns-spanned="2" table:number-rows-spanned="1" table:style-name="ce16">
            <text:p>Visitants en grup</text:p>
          </table:table-cell>
          <table:covered-table-cell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Mes</text:p>
          </table:table-cell>
          <table:table-cell office:value-type="string" table:style-name="ce6">
            <text:p>individuals</text:p>
          </table:table-cell>
          <table:table-cell office:value-type="string" table:style-name="ce6">
            <text:p>Nombre de grups</text:p>
          </table:table-cell>
          <table:table-cell office:value-type="string" table:style-name="ce6">
            <text:p>Visitants</text:p>
          </table:table-cell>
          <table:table-cell office:value-type="string" table:style-name="ce6">
            <text:p>Total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685" table:style-name="ce19">
            <text:p>685</text:p>
          </table:table-cell>
          <table:table-cell office:value-type="float" office:value="40" table:style-name="ce17">
            <text:p>40</text:p>
          </table:table-cell>
          <table:table-cell office:value-type="float" office:value="916" table:style-name="ce17">
            <text:p>916</text:p>
          </table:table-cell>
          <table:table-cell office:value-type="float" office:value="1601" table:formula="of:=[.B5]+[.D5]" table:style-name="ce17">
            <text:p>1.601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598" table:style-name="ce19">
            <text:p>598</text:p>
          </table:table-cell>
          <table:table-cell office:value-type="float" office:value="53" table:style-name="ce17">
            <text:p>53</text:p>
          </table:table-cell>
          <table:table-cell office:value-type="float" office:value="1366" table:style-name="ce17">
            <text:p>1.366</text:p>
          </table:table-cell>
          <table:table-cell office:value-type="float" office:value="1964" table:formula="of:=[.B6]+[.D6]" table:style-name="ce17">
            <text:p>1.964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231" table:style-name="ce19">
            <text:p>231</text:p>
          </table:table-cell>
          <table:table-cell office:value-type="float" office:value="17" table:style-name="ce17">
            <text:p>17</text:p>
          </table:table-cell>
          <table:table-cell office:value-type="float" office:value="443" table:style-name="ce17">
            <text:p>443</text:p>
          </table:table-cell>
          <table:table-cell office:value-type="float" office:value="674" table:formula="of:=[.B7]+[.D7]" table:style-name="ce17">
            <text:p>674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B8]+[.D8]" table:style-name="ce17">
            <text:p>0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B9]+[.D9]" table:style-name="ce17">
            <text:p>0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5" table:formula="of:=[.B10]+[.D10]" table:style-name="ce17">
            <text:p>115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Juliol<text:s/></text:p>
          </table:table-cell>
          <table:table-cell office:value-type="float" office:value="181" table:style-name="ce19">
            <text:p>181</text:p>
          </table:table-cell>
          <table:table-cell office:value-type="float" office:value="14" table:style-name="ce17">
            <text:p>14</text:p>
          </table:table-cell>
          <table:table-cell office:value-type="float" office:value="162" table:style-name="ce17">
            <text:p>162</text:p>
          </table:table-cell>
          <table:table-cell office:value-type="float" office:value="343" table:formula="of:=[.B11]+[.D11]" table:style-name="ce17">
            <text:p>343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" table:formula="of:=[.B12]+[.D12]" table:style-name="ce17">
            <text:p>108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328" table:style-name="ce19">
            <text:p>32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31" table:formula="of:=[.B13]+[.D13]" table:style-name="ce17">
            <text:p>331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428" table:style-name="ce19">
            <text:p>428</text:p>
          </table:table-cell>
          <table:table-cell office:value-type="float" office:value="11" table:style-name="ce17">
            <text:p>11</text:p>
          </table:table-cell>
          <table:table-cell office:value-type="float" office:value="225" table:style-name="ce17">
            <text:p>225</text:p>
          </table:table-cell>
          <table:table-cell office:value-type="float" office:value="653" table:formula="of:=[.B14]+[.D14]" table:style-name="ce17">
            <text:p>653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Novembre<text:s/></text:p>
          </table:table-cell>
          <table:table-cell office:value-type="float" office:value="373" table:style-name="ce19">
            <text:p>373</text:p>
          </table:table-cell>
          <table:table-cell office:value-type="float" office:value="7" table:style-name="ce17">
            <text:p>7</text:p>
          </table:table-cell>
          <table:table-cell office:value-type="float" office:value="126" table:style-name="ce17">
            <text:p>126</text:p>
          </table:table-cell>
          <table:table-cell office:value-type="float" office:value="499" table:formula="of:=[.B15]+[.D15]" table:style-name="ce17">
            <text:p>499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Desembre<text:s/></text:p>
          </table:table-cell>
          <table:table-cell office:value-type="float" office:value="442" table:style-name="ce19">
            <text:p>442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64" table:formula="of:=[.B16]+[.D16]" table:style-name="ce17">
            <text:p>464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479" table:formula="of:=SUM([.B5:.B16])" table:style-name="ce18">
            <text:p>3.479</text:p>
          </table:table-cell>
          <table:table-cell office:value-type="float" office:value="145" table:formula="of:=SUM([.C5:.C16])" table:style-name="ce18">
            <text:p>145</text:p>
          </table:table-cell>
          <table:table-cell office:value-type="float" office:value="3273" table:formula="of:=SUM([.D5:.D16])" table:style-name="ce18">
            <text:p>3.273</text:p>
          </table:table-cell>
          <table:table-cell office:value-type="float" office:value="6752" table:formula="of:=SUM([.E5:.E16])" table:style-name="ce18">
            <text:p>6.752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11">
            <text:p>Font: Ajuntament de Sabadell. Servei de Cultura</text:p>
          </table:table-cell>
          <table:table-cell table:number-columns-repeated="4" table:style-name="ce12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16383" table:style-name="ce15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Roger Roca</meta:initial-creator>
    <dc:creator>Cristina Quesada Grau</dc:creator>
    <meta:creation-date>2014-02-10T09:03:21Z</meta:creation-date>
    <dc:date>2021-09-29T08:17:16Z</dc:date>
  </office:meta>
</office:document-meta>
</file>