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3">
            <text:p>13.12.01 Associació d'Amics de l'Òpera de Sabadell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Activitats. Any 2020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Activitats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Ciutat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 traviata</text:p>
          </table:table-cell>
          <table:table-cell office:value-type="string" table:style-name="ce9">
            <text:p>Giuseppe Verdi</text:p>
          </table:table-cell>
          <table:table-cell office:value-type="string" table:style-name="ce9">
            <text:p>Febrer-Març</text:p>
          </table:table-cell>
          <table:table-cell office:value-type="string" table:style-name="ce10">
            <text:p>Sabadell, Manresa, Viladecans, Barcelona, Vic, Sant Cugat del Vallès, Granollers, Reus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 flauta màgica</text:p>
          </table:table-cell>
          <table:table-cell office:value-type="string" table:style-name="ce9">
            <text:p>Wolfgang Amadeus Mozart</text:p>
          </table:table-cell>
          <table:table-cell office:value-type="string" table:style-name="ce9">
            <text:p>Octubre-Novembre-Desembre</text:p>
          </table:table-cell>
          <table:table-cell office:value-type="string" table:style-name="ce10">
            <text:p>Sabadell, Barcelona, Sant Cugat del Vallès, Manresa, Reus.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XIV CONCURS MIRNA LACAMBRA per accedir al XXIV CURS DE PROFESSIONALITZACIÓ de l'Escola d'Òpera de Sabadell, dedicat a l'òpera "La flauta màgica"</text:p>
          </table:table-cell>
          <table:table-cell office:value-type="string" table:style-name="ce9">
            <text:p>Wolfgang Amadeus Mozart</text:p>
          </table:table-cell>
          <table:table-cell office:value-type="string" table:style-name="ce9">
            <text:p>Juliol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XXIV CURS DE PROFESSIONALITZACIÓ PER A JOVES CANTANTS D'ÒPERA de l'Escola d'Òpera de Sabadell, dedicat a l'òpera "La flauta màgica"</text:p>
          </table:table-cell>
          <table:table-cell office:value-type="string" table:style-name="ce9">
            <text:p>Wolfgang Amadeus Mozart</text:p>
          </table:table-cell>
          <table:table-cell office:value-type="string" table:style-name="ce9">
            <text:p>Setembre-Octubre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ssociació d'Amics de l'Òpera de Sabadell.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9:22Z</meta:creation-date>
    <dc:date>2021-07-27T08:26:33Z</dc:date>
    <meta:print-date>2010-09-23T09:58:46Z</meta:print-date>
  </office:meta>
</office:document-meta>
</file>